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ListParagraph" style:list-style-name="LFO1" style:family="paragraph"/>
    <style:style style:name="P3" style:parent-style-name="ListParagraph" style:list-style-name="LFO1" style:family="paragraph"/>
    <style:style style:name="P4" style:parent-style-name="ListParagraph" style:list-style-name="LFO1" style:family="paragraph"/>
    <style:style style:name="P5" style:parent-style-name="Normal" style:family="paragraph">
      <style:text-properties style:text-underline-type="single" style:text-underline-style="solid" style:text-underline-width="auto" style:text-underline-mode="continuous"/>
    </style:style>
    <style:style style:name="P6" style:parent-style-name="Normal" style:family="paragraph">
      <style:text-properties style:text-underline-type="single" style:text-underline-style="solid" style:text-underline-width="auto" style:text-underline-mode="continuous"/>
    </style:style>
    <style:style style:name="P7" style:parent-style-name="Normal" style:family="paragraph">
      <style:text-properties fo:font-style="italic" style:font-style-asian="italic" style:text-underline-type="single" style:text-underline-style="solid" style:text-underline-width="auto" style:text-underline-mode="continuous"/>
    </style:style>
    <style:style style:name="T8" style:parent-style-name="DefaultParagraphFont" style:family="text">
      <style:text-properties style:text-position="super 63.6%"/>
    </style:style>
    <style:style style:name="P9" style:parent-style-name="Normal" style:family="paragraph">
      <style:text-properties fo:font-style="italic" style:font-style-asian="italic" fo:color="#0070C0" style:text-underline-type="single" style:text-underline-style="solid" style:text-underline-width="auto" style:text-underline-mode="continuous"/>
    </style:style>
    <style:style style:name="P10" style:parent-style-name="Normal" style:family="paragraph">
      <style:text-properties fo:color="#0070C0"/>
    </style:style>
    <style:style style:name="P11" style:parent-style-name="Normal" style:family="paragraph">
      <style:text-properties fo:font-style="italic" style:font-style-asian="italic" style:text-underline-type="single" style:text-underline-style="solid" style:text-underline-width="auto" style:text-underline-mode="continuous"/>
    </style:style>
    <style:style style:name="T12" style:parent-style-name="DefaultParagraphFont" style:family="text">
      <style:text-properties style:text-position="super 63.6%"/>
    </style:style>
    <style:style style:name="P13" style:parent-style-name="Normal" style:family="paragraph">
      <style:text-properties fo:color="#0070C0" style:text-underline-type="single" style:text-underline-style="solid" style:text-underline-width="auto" style:text-underline-mode="continuous"/>
    </style:style>
    <style:style style:name="P14" style:parent-style-name="Normal" style:family="paragraph">
      <style:text-properties fo:color="#0070C0"/>
    </style:style>
    <style:style style:name="P15" style:parent-style-name="Normal" style:family="paragraph">
      <style:text-properties fo:font-style="italic" style:font-style-asian="italic" style:text-underline-type="single" style:text-underline-style="solid" style:text-underline-width="auto" style:text-underline-mode="continuous"/>
    </style:style>
    <style:style style:name="P16" style:parent-style-name="Normal" style:family="paragraph">
      <style:text-properties fo:color="#0070C0" style:text-underline-type="single" style:text-underline-style="solid" style:text-underline-width="auto" style:text-underline-mode="continuous"/>
    </style:style>
    <style:style style:name="P17" style:parent-style-name="Normal" style:family="paragraph">
      <style:text-properties fo:color="#0070C0"/>
    </style:style>
    <style:style style:name="P18" style:parent-style-name="Normal" style:family="paragraph">
      <style:text-properties fo:color="#0070C0"/>
    </style:style>
    <style:style style:name="P19" style:parent-style-name="Normal" style:family="paragraph">
      <style:text-properties fo:font-style="italic" style:font-style-asian="italic" style:text-underline-type="single" style:text-underline-style="solid" style:text-underline-width="auto" style:text-underline-mode="continuous"/>
    </style:style>
    <style:style style:name="T20" style:parent-style-name="DefaultParagraphFont" style:family="text">
      <style:text-properties style:text-position="super 63.6%"/>
    </style:style>
    <style:style style:name="P21" style:parent-style-name="Normal" style:family="paragraph">
      <style:text-properties fo:color="#0070C0" style:text-underline-type="single" style:text-underline-style="solid" style:text-underline-width="auto" style:text-underline-mode="continuous"/>
    </style:style>
    <style:style style:name="P22" style:parent-style-name="Normal" style:family="paragraph">
      <style:text-properties fo:color="#0070C0"/>
    </style:style>
    <style:style style:name="P23" style:parent-style-name="Normal" style:family="paragraph">
      <style:text-properties fo:font-style="italic" style:font-style-asian="italic" style:text-underline-type="single" style:text-underline-style="solid" style:text-underline-width="auto" style:text-underline-mode="continuous"/>
    </style:style>
    <style:style style:name="P24" style:parent-style-name="Normal" style:family="paragraph">
      <style:text-properties fo:font-style="italic" style:font-style-asian="italic" style:font-style-complex="italic" fo:color="#0070C0" style:text-underline-type="single" style:text-underline-style="solid" style:text-underline-width="auto" style:text-underline-mode="continuous"/>
    </style:style>
    <style:style style:name="P25" style:parent-style-name="Normal" style:family="paragraph">
      <style:text-properties style:font-style-complex="italic" fo:color="#0070C0"/>
    </style:style>
    <style:style style:name="P26" style:parent-style-name="Normal" style:family="paragraph">
      <style:text-properties fo:font-style="italic" style:font-style-asian="italic" style:text-underline-type="single" style:text-underline-style="solid" style:text-underline-width="auto" style:text-underline-mode="continuous"/>
    </style:style>
    <style:style style:name="P27" style:parent-style-name="Normal" style:family="paragraph">
      <style:text-properties fo:font-style="italic" style:font-style-asian="italic" fo:color="#0070C0" style:text-underline-type="single" style:text-underline-style="solid" style:text-underline-width="auto" style:text-underline-mode="continuous"/>
    </style:style>
    <style:style style:name="P28" style:parent-style-name="Normal" style:family="paragraph">
      <style:text-properties fo:font-style="italic" style:font-style-asian="italic" style:font-style-complex="italic" fo:color="#0070C0"/>
    </style:style>
    <style:style style:name="P29" style:parent-style-name="Normal" style:family="paragraph">
      <style:text-properties fo:font-style="italic" style:font-style-asian="italic" style:font-style-complex="italic" fo:color="#0070C0"/>
    </style:style>
    <style:style style:name="P30" style:parent-style-name="Normal" style:family="paragraph">
      <style:text-properties fo:font-style="italic" style:font-style-asian="italic" style:font-style-complex="italic" fo:color="#0070C0"/>
    </style:style>
    <style:style style:name="P31" style:parent-style-name="Normal" style:family="paragraph">
      <style:text-properties fo:font-style="italic" style:font-style-asian="italic" style:font-style-complex="italic" fo:color="#0070C0"/>
    </style:style>
    <style:style style:name="P32" style:parent-style-name="Normal" style:family="paragraph">
      <style:text-properties fo:font-style="italic" style:font-style-asian="italic" style:font-style-complex="italic" fo:color="#0070C0"/>
    </style:style>
    <style:style style:name="P33" style:parent-style-name="Normal" style:family="paragraph">
      <style:text-properties fo:font-style="italic" style:font-style-asian="italic" style:font-style-complex="italic" fo:color="#0070C0"/>
    </style:style>
    <style:style style:name="P34" style:parent-style-name="Normal" style:family="paragraph">
      <style:text-properties fo:font-style="italic" style:font-style-asian="italic" fo:color="#0070C0" style:text-underline-type="single" style:text-underline-style="solid" style:text-underline-width="auto" style:text-underline-mode="continuous"/>
    </style:style>
  </office:automatic-styles>
  <office:body>
    <office:text text:use-soft-page-breaks="true">
      <text:p text:style-name="P1">Update Report on Climate Change Adaptation in Leeds City Council</text:p>
      <text:p text:style-name="Normal">Leeds is committed<text:s/>to adapting to climate change through<text:s/>its 2012 –<text:s/>2015<text:s/>Climate Change Strategy, Making<text:s/>the Change. Since Leeds became<text:s/>a signatory to the Cities Commitment in the National Adaptation Programme in July 2013, we have made much progress towards meeting our strategic<text:s/>adaptation<text:s/>priorities for action which are to:</text:p>
      <text:list text:style-name="LFO1" text:continue-numbering="true">
        <text:list-item>
          <text:p text:style-name="P2">Work with the Environment Agency and others to<text:s/>develop and deliver an appropriate flood risk management scheme to protect Leeds City Centre.</text:p>
        </text:list-item>
        <text:list-item>
          <text:p text:style-name="P3">Regularly appraise emergency response plans to<text:s/>ensure that key emergency services can support the city in the event of extreme weather events.</text:p>
        </text:list-item>
        <text:list-item>
          <text:p text:style-name="P4">Long term planning for climate-resilient buildings, infrastructure and enhanced green infrastructure.</text:p>
        </text:list-item>
      </text:list>
      <text:p text:style-name="Normal">The following note outlines the progress that has been made towards these priorities and towards meeting the objectives of the National Adaptation Programme during this period.</text:p>
      <text:p text:style-name="Normal">The Council takes a lead role in preparing the City for severe weather events and climate change across a number of sectors and where possible,<text:s/>attempts to embed this in its<text:s/>work programmes.</text:p>
      <text:p text:style-name="P5">Key Risks</text:p>
      <text:p text:style-name="Normal">The West Yorkshire Resilience Forum<text:s/>is responsible for assessing the risks faced by the community and planning for emergencies. Their Community Risk Register identifies six key climate risks (major river flooding, drought, heat waves, storms and gales and low temperatures and heavy snow), all of which except drought, are identified as high risk.<text:s/>Flooding, both<text:s/>from rivers and flash flooding,<text:s/>is<text:s/>identified as<text:s/>the most important current climate risk.<text:s/></text:p>
      <text:p text:style-name="P6">Summary of Progress</text:p>
      <text:p text:style-name="Normal">The Council has demonstrated progress in the following areas:</text:p>
      <text:p text:style-name="P7">Built Environment<text:s/>Dec 2014</text:p>
      <text:p text:style-name="Normal">The incorporation of climate change adaptation has taken a significant step forward with the official adoption of the Core Strategy on 12<text:span text:style-name="T8">th</text:span><text:s/>November 2014.<text:s/>This sets out the strategic policy framework for Leeds to 2028 and comprises a long term spatial vision and strategic objectives. This includes a requirement for all major housing developments to be built to Code for Sustainable Homes, which<text:s/>includes more stringent requirements for developers to include water conservation measures and flood resilience in their designs than current building regulations. In addition,<text:s/>all commercial development will have to be built to BREEAM standards.<text:s/></text:p>
      <text:p text:style-name="Normal">Leeds City Council is consulting on a Leeds Housing Standard to support the delivery of 70,000 new Council homes by 2028. The Key Themes for this will closely follow the Core Strategy policies in terms of<text:s/>the requirement for the provision of green infrastructure and sustainable urban drainage systems<text:s/></text:p>
      <text:soft-page-break/>
      <text:p text:style-name="Normal">Leeds continues to encourage the take up of insulation measures which will help to keep properties cool in summer as well as warm in winter through energy efficiency schemes<text:s/>such as the<text:s/>Wrap Up Leeds<text:s/>ECO<text:s/>scheme<text:s/>and the<text:s/>forthcoming<text:s/>Better Homes Yorkshire scheme.</text:p>
      <text:p text:style-name="P9">Built Environment October 2016</text:p>
      <text:p text:style-name="P10">The Leeds Housing Standard has since been adopted.</text:p>
      <text:p text:style-name="P11">Infrastructure Dec 2014</text:p>
      <text:p text:style-name="Normal">The main infrastructure project aimed at climate change adaptation in Leeds is the Leeds Flood Alleviation scheme which should provide<text:s/>(1 in 75 year + climate change)<text:s/>flood protection for Leeds City Centre. The main works contract for this project has been awarded and the contractor (BMM jv) are completing the remaining design work with a view to starting work<text:s/>on site<text:s/>in January 2015.<text:s/>The scheme will use innovative moveable weirs that can be lowered in flood conditions to reduce river levels and the threat of flooding, and will provide flood protection to over<text:s/>3,000 homes and 500 businesses in the City Centre.</text:p>
      <text:p text:style-name="Normal">In addition to the<text:s/>Leeds Flood Alleviation Scheme, Leeds City Council approved its Flood Risk Management Strategy on 26<text:span text:style-name="T12">th</text:span><text:s/>March 2014 which has outlined a list of short, medium and long term measures to manage flood risk across the City. Amongst these, culvert improvements in the Lowther Road area of Garforth and the construction of flood defence earthworks in the Ramsden<text:s/>Street area of Kippax are being progressed.</text:p>
      <text:p text:style-name="P13">Infrastructure October 2016</text:p>
      <text:p text:style-name="P14">The main construction work of the Leeds Flood Alleviation scheme commenced in January 2015 and is due to be completed in May 2017.</text:p>
      <text:p text:style-name="P15">Healthy and Resilient Communities<text:s/>Dec 2014</text:p>
      <text:p text:style-name="Normal">Central to this<text:s/>theme is<text:s/>Leeds’ Joint Strategic Needs Assessment 2013-2015<text:s/>which includes a priority to “maximise health improvement through action on housing”, which has driven<text:s/>cooperation<text:s/>across the Council in various areas, the most notably the alleviation of fuel poverty and<text:s/>the assistance of vulnerable people during severe cold weather. The annual Leeds Winter Warmth Campaign includes<text:s/>assistance for vulnerable households suffering from cold related illness to have heating repairs and improvements where they are in crisis or their home is inadequately heated. It also includes home visits from the Green Doctor to provide efficiency advice and smaller scale improvements as well as a small grants fund to help local community groups support people in their own homes and reduce social isolation. The links formed between vulnerable people and local community groups in this way can potentially be a source of assistance to people during many forms of severe weather and not just cold.<text:s/></text:p>
      <text:p text:style-name="Normal">The Council undertakes cold weather planning across front line services according to guidance published by the Department of Health in their Cold Weather<text:s/>plan, and guidance from the Heatwave plan is distributed to front line services during summer.</text:p>
      <text:p text:style-name="Normal">Leeds City Council<text:s/>also<text:s/>provides support and guidance to<text:s/>four<text:s/>local flood groups<text:s/>at Garforth, Collingham, Wortley and Wyke Beck<text:s/>to help to prepare communities at risk of flooding.</text:p>
      <text:soft-page-break/>
      <text:p text:style-name="Normal">In addition to the above work, Leeds City Council has attempted to add to the overall understanding of climate change adaptation issues through cooperation with the academic sector on various projects. For Example, in September 2014, Leeds City Council worked with Leeds University to submit a proposal to the Joseph Rowntree Foundation’s Climate Resilient Local Futures competition, which would have evaluated how community based approaches can increase resilience to a range of climate impacts, based on the experience of local flood groups,<text:s/>and the Leeds back-to-front project, aimed at encouraging community food growing and the conservation of front garden space.</text:p>
      <text:p text:style-name="Normal">Leeds City Council is also assisting Leeds Beckett University with<text:s/>their<text:s/>proposal in<text:s/>response to the Joseph Rowntree<text:s/>Foundation’s Climate Change and Communities Call, to investigate the prominence of climate change adaptation and fuel poverty within Health and Wellbeing Boards across the Country.</text:p>
      <text:p text:style-name="P16">Healthy and Resilient Communities October 2016</text:p>
      <text:p text:style-name="P17">Leeds City Council continues to coordinate severe weather planning across Leeds services through the severe weather planning group, which has<text:s/>expanded from primarily focussing on cold weather planning.</text:p>
      <text:p text:style-name="P18">Public health funding which has previously been used for the winter warmth campaign has from October 2015 been used to procure a three year Warmth for Wellbeing service providing home visits, heating repairs<text:s/>and improvements, billing and tariff advice and smaller scale energy efficiency improvements to vulnerable residents all year round, with a view to ensuring that residents are prepared for cold and severe weather. Public health continues to fund small grants to local and community organisations to enable them to support vulnerable residents over the winter period. Leeds City Council also runs a winter friends network of volunteers and organisations across the city to provide support to vulnerable households where necessary.</text:p>
      <text:p text:style-name="P19">Natural Environment<text:s/>December 2014</text:p>
      <text:p text:style-name="Normal">The Core Strategy, which was officially adopted by Leeds City Council on the 12<text:span text:style-name="T20">th</text:span><text:s/>November 2014, recognises that Green Infrastructure is integral to Leeds’ resilience to Climate Change and enshrines in planning policy the importance of identifying, linking and extending the City’s strategic green infrastructure<text:s/>as well as increasing the amount, distribution and accessibility of green space.</text:p>
      <text:p text:style-name="Normal">The strategy includes specific policies aimed at enhancing and extending green infrastructure, creating new tree cover, including within the urban area,<text:s/>providing new green space, including within the City Centre, protecting existing green space in<text:s/>relation to<text:s/>new developments and protecting important species and habitats. Taken together, these policies will help to increase Leeds’ resilience to the urban heat island, surface water flooding and help to maintain biodiversity in the face of climate change.</text:p>
      <text:p text:style-name="Normal">The Core Strategy formally recognises the Council’s ambition to develop a major new City Centre park just South of the River Aire, with strong pedestrian links across the river into the heart of the shopping and commercial area and the Aire Valley. The aim is that the park will reach over 3.5 hectares when phased in over time in order to be a meaningful green public space of a type not currently provided in Leeds City Centre or its fringes, which balances the passive and active recreational needs of day visitors, office workers and City Centre residents and adds to the critical<text:s/><text:soft-page-break/>mass of the City Centre’s cultural and visitor attractions. The park would be an accessible, safe and secure space with improved connectivity within the City Centre for pedestrians and cyclists. The park would integrate the functionality of the space for recreation, of a park landscape with substantial large canopy trees and extensive grassy spaces as major green infrastructure, possibly with a civic scale event space, and opportunities<text:s/>for active ground floor building uses. The park would be designed with sustainability, climate change and flood alleviation in mind, e.g. incorporating surface run-off in its green space design. The park would also connect with potential new developments and green space at Sovereign Street, via the provision of new bridge and linear green spaces which thread a green corridor through the City Centre, improving connectivity, particularly between the North and South banks of the River Aire, and acting as a catalyst for further sustainable regeneration and brownfield redevelopment opportunities beyond.</text:p>
      <text:p text:style-name="Normal">In addition<text:s/>Leeds City Council<text:s/>supports the Leeds back-to-front<text:s/>project which<text:s/>encourages the protection of urban green space by promoting the growing of vegetables in front gardens which would otherwise be at risk of being paved over, whilst also promoting local food sustainability.</text:p>
      <text:p text:style-name="P21">Natural Environment October 2016</text:p>
      <text:p text:style-name="P22">Leeds is taking part in a review of the Leeds City Region’s Green Infrastructure, led by the West Yorkshire Combined Authority. This has in part been prompted by recent flooding events across the city region and will involve consultation with key decision makers, a refresh of the green infrastructure strategy itself, and incorporation into delivery plans. The review is due to be completed in March 2017.</text:p>
      <text:p text:style-name="P23">Business<text:s/>December 2014</text:p>
      <text:p text:style-name="Normal">Leeds City Council and West Yorkshire Police operate a Leeds Alert service through which businesses can register up to four key employees to receive texts warning of disruption and emergencies, including severe weather.<text:s/>It continues to<text:s/>promote<text:s/>this and<text:s/>business resilience through the Planning4Emergencies booklet which is available on the LCC website<text:s/>on its Preparing for Emergencies web page.<text:s/></text:p>
      <text:p text:style-name="P24">Business October 2016</text:p>
      <text:p text:style-name="P25">The Leeds City Council/West Yorkshire Police warning &amp; informing system (Leeds Alert) continues to grow with over 1000 registrations from organisations and businesses in the Leeds area. Leeds Alert is used to send sms and email messages to all registered warning and informing them of incidents and events in the Leeds area including warnings of severe weather. A specific severe weather group mailing list has also been established enabling the issue of severe weather warnings to be made direct to services within Leeds City Council to trigger their local plans and arrangements.<text:s/></text:p>
      <text:p text:style-name="P26">Cross Cutting<text:s/>December 2014</text:p>
      <text:p text:style-name="Normal">Leeds City Council, through the<text:s/>Resilience and Emergencies Team<text:s/>takes a lead<text:s/>role in planning for<text:s/>severe weather, both across the Council and as part of the West Yorkshire Resilience Forum with partners including the emergency services and the NHS.</text:p>
      <text:soft-page-break/>
      <text:p text:style-name="Normal">In September 2013, Leeds City Council completed the implementation of phase 1 of its business continuity programme, which has seen 63 individual business continuity plans completed for Council services which were assessed as being most critical and which could have an impact on human welfare, the environment and community security if disrupted and not restored within twenty four hours. Phase 2 of the business continuity programme is now underway which has identified<text:s/>27<text:s/>services which although critical, would require recovery within a twenty four hour plus timeframe. In addition to this, draft business continuity plans are also in development for both Leeds North and Leeds West Clinical Commissioning Groups.</text:p>
      <text:p text:style-name="Normal">As part of this work, Leeds City Council has developed a business continuity plan template using good practice guidance within ISO 22301 which contains a section on severe weather.</text:p>
      <text:p text:style-name="Normal">Leeds City Council’s latest severe weather and emergency<text:s/>response plans were formally adopted this year, aligning them<text:s/>with the latest national guidance,<text:s/>and in March 2014 Leeds took part in exercise Wellington, which tested severe weather plans across the region, including<text:s/>co-ordination with neighbouring local authorities.</text:p>
      <text:p text:style-name="Normal">The Council<text:s/>has completed a<text:s/>debrief<text:s/>report<text:s/>following<text:s/>the flooding incidents that took place in August 2014 which has outlined several recommendations to the Council’s Corporate<text:s/>Leadership Team on how resilience to incidents of flooding can be improved in future, including both short term response and long term improvements.<text:s/>Furthermore, the Council is preparing an S19 Report, under the Flood and Water Management Act 2010 which will examine the incidents in detail and suggest measures that could mitigate flooding in the future.</text:p>
      <text:p text:style-name="Normal">Nationally, Leeds is a member of the Core Cities Climate Change Adaptation Sub-Committee. Through this it cooperates on projects such as climate change vulnerability mapping, provides feedback to Central Government and is currently in the process of<text:s/>agreeing a Core Cities work programme with DEFRA.</text:p>
      <text:p text:style-name="Normal">The Council also submitted a bid to the Rockerfeller 100 Cities competition which, had it been successful, would have funded a resilience co-ordinator for two years.</text:p>
      <text:p text:style-name="P27">Cross Cutting October 2016</text:p>
      <text:p text:style-name="P28">Various Leeds City Council services and functions continue to have a key role to play in responding to or recovering from severe weather events.</text:p>
      <text:p text:style-name="P29">The impact of Storm Eva during December 2015 demonstrated excellent joined-up working approaches by Leeds City Council and partner agencies during the initial response to and recovery from this significant severe weather event. The experiences and learning captured from Storm Eva are informing the enhancement of response and recovery capabilities in the event that an incident of a similar scale and impact occurs in the future.</text:p>
      <text:p text:style-name="P30">Training and exercising continues to test both Leeds City Council’s response and recovery procedures and arrangements as well as providing opportunities to work with partners on developing a multi-agency response. The West Yorkshire Local Resilience Forum continues to promote a greater emphasis on developing an understanding of and familiarisation with a multi-agency response,<text:s/><text:soft-page-break/>working arrangements and mutual aid - essential where a severe weather event of the scale of Storm Eva respects no borders.</text:p>
      <text:p text:style-name="P31">A key action from Storm Eva and subsequent exercises is the review and revision of the LCC Emergencies Handbook, which when completed will be combined with the Major Emergency Plan. Work is also progressing to enable access to the LCC Emergencies Handbook ‘electronically’ via hand held devices negating the need to transport a hard copy ring-bound manual.<text:s/></text:p>
      <text:p text:style-name="P32">Leeds City Council’s Business Continuity Programme has identified a total of x79 services and functions as being critical. Each of the services identified as critical have developed and implemented Business Continuity Plans. Each plan considers arrangements for loss of staff, buildings, ICT and suppliers/partners – all of which might be impacted by severe weather.<text:s/></text:p>
      <text:p text:style-name="P33">Leeds City Council links into the Public Health Adverse Weather Group and Local Authority Provider Forums to support campaigns relating to hot and cold weather which includes the issue of messages to providers of commissioned service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urtis, Robert</meta:initial-creator>
    <dc:creator>Blackburn, Stephen</dc:creator>
    <meta:creation-date>2017-12-18T09:02:00Z</meta:creation-date>
    <dc:date>2017-12-18T09:02:00Z</dc:date>
    <meta:template xlink:href="Normal.dotm" xlink:type="simple"/>
    <meta:editing-cycles>2</meta:editing-cycles>
    <meta:editing-duration>PT0S</meta:editing-duration>
    <meta:document-statistic meta:page-count="6" meta:paragraph-count="33" meta:word-count="2468" meta:character-count="16508" meta:row-count="117" meta:non-whitespace-character-count="14073"/>
  </office:meta>
</office:document-meta>
</file>