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Heading3" style:master-page-name="MP0" style:family="paragraph">
      <style:paragraph-properties fo:break-before="page"/>
    </style:style>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style>
    <style:style style:name="P4" style:parent-style-name="Normal" style:family="paragraph">
      <style:paragraph-properties fo:margin-top="0.0694in" fo:margin-bottom="0.0694in"/>
    </style:style>
    <style:style style:name="P5" style:parent-style-name="Normal" style:family="paragraph">
      <style:paragraph-properties fo:margin-top="0.0694in" fo:margin-bottom="0.0694in"/>
    </style:style>
    <style:style style:name="P6" style:parent-style-name="Normal" style:family="paragraph">
      <style:paragraph-properties fo:margin-top="0.0694in" fo:margin-bottom="0.0694in"/>
    </style:style>
    <style:style style:name="P7" style:parent-style-name="Normal" style:family="paragraph">
      <style:text-properties text:display="none"/>
    </style:style>
    <style:style style:name="P8" style:parent-style-name="Normal" style:family="paragraph">
      <style:text-properties text:display="none"/>
    </style:style>
  </office:automatic-styles>
  <office:body>
    <office:text text:use-soft-page-breaks="true">
      <text:h text:style-name="P1" text:outline-level="3">The 4<text:s/>R’s in terms of Honour Based Violence</text:h>
      <text:h text:style-name="Heading3" text:outline-level="3"/>
      <text:h text:style-name="Heading3" text:outline-level="3">Recognise</text:h>
      <text:p text:style-name="NormalWeb">Learn to spot the signs that someone may be facing<text:s/>HBV. But remember that the warning signs may indicate other types of abuse which will also require a multi-agency response.</text:p>
      <text:h text:style-name="Heading3" text:outline-level="3">Respond</text:h>
      <text:p text:style-name="NormalWeb">Take it seriously, make it your responsibility and gather as much information as possible. If you're not able to help then refer them to another agency while ensuring that you don't put them at further risk. Gaining their trust will be important. Due to the nature of honour-based violence, some of the principles and themes in existing guidance may inadvertently place them<text:s/>at risk of harm. These include the principle that the best place for a young person is with their family and the practice of attempting to resolve cases through family counselling, mediation, arbitration and reconciliation.</text:p>
      <text:h text:style-name="Heading3" text:outline-level="3">Record</text:h>
      <text:p text:style-name="NormalWeb">Accurate record keeping in cases of<text:s/>HBV<text:s/>is important. The records may be used in court proceedings or to assist a person (particularly women claiming domestic violence) in their immigration case. Records should provide a detailed account of what was discussed with the person. Even if<text:s/>HBV<text:s/>is not disclosed, a record of your suspicion may be useful in the future.</text:p>
      <text:h text:style-name="Heading3" text:outline-level="3">Report</text:h>
      <text:list text:style-name="LFO1" text:continue-numbering="true">
        <text:list-item>
          <text:p text:style-name="P2">Take reporting seriously and do it quickly. If in doubt seek advice<text:s/></text:p>
        </text:list-item>
        <text:list-item>
          <text:p text:style-name="P3">Always consider confidentiality and think carefully about who you share information with<text:s/></text:p>
        </text:list-item>
        <text:list-item>
          <text:p text:style-name="P4">Record any risk assessments that have taken place<text:s/></text:p>
        </text:list-item>
        <text:list-item>
          <text:p text:style-name="P5">Note down everything, even things you<text:s/>think are<text:s/>minor – they could turn out to be significant<text:s/></text:p>
        </text:list-item>
        <text:list-item>
          <text:p text:style-name="P6">Remember<text:s/>that victims of HBV<text:s/>are diverse. No two cases are the same so an individual approach is always needed</text:p>
        </text:list-item>
      </text:list>
      <text:p text:style-name="P7">Select another image.</text:p>
      <text:p text:style-name="P8">Select another imag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4 R’s in terms of forced marriage</dc:title>
    <meta:initial-creator>s_owne</meta:initial-creator>
    <dc:creator>Ghattaure, Sandip</dc:creator>
    <meta:creation-date>2016-04-11T12:19:00Z</meta:creation-date>
    <dc:date>2016-04-11T12:19:00Z</dc:date>
    <meta:template xlink:href="Normal.dotm" xlink:type="simple"/>
    <meta:editing-cycles>2</meta:editing-cycles>
    <meta:editing-duration>PT0S</meta:editing-duration>
    <meta:document-statistic meta:page-count="1" meta:paragraph-count="3" meta:word-count="250" meta:character-count="1672" meta:row-count="11" meta:non-whitespace-character-count="1425"/>
  </office:meta>
</office:document-meta>
</file>