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size="22pt" style:font-size-asian="22pt" style:font-size-complex="22pt"/>
    </style:style>
    <style:style style:name="P3" style:parent-style-name="Normal" style:family="paragraph">
      <style:paragraph-properties fo:text-align="justify"/>
      <style:text-properties fo:font-weight="bold" style:font-weight-asian="bold" fo:color="#548DD4" fo:font-size="18pt" style:font-size-asian="18pt" style:font-size-complex="18pt"/>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text-properties fo:font-weight="bold" style:font-weight-asian="bold" fo:color="#548DD4" fo:font-size="18pt" style:font-size-asian="18pt" style:font-size-complex="18pt"/>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text-properties fo:font-weight="bold" style:font-weight-asian="bold" fo:color="#548DD4" fo:font-size="18pt" style:font-size-asian="18pt" style:font-size-complex="18pt"/>
    </style:style>
    <style:style style:name="P10" style:parent-style-name="Normal" style:family="paragraph">
      <style:paragraph-properties fo:text-align="justify"/>
    </style:style>
    <style:style style:name="P11" style:parent-style-name="Normal" style:list-style-name="LFO3" style:family="paragraph">
      <style:paragraph-properties fo:text-align="justify"/>
    </style:style>
    <style:style style:name="P12" style:parent-style-name="Normal" style:list-style-name="LFO3" style:family="paragraph">
      <style:paragraph-properties fo:text-align="justify"/>
    </style:style>
    <style:style style:name="P13" style:parent-style-name="Normal" style:family="paragraph">
      <style:paragraph-properties fo:text-align="justify"/>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justify"/>
      <style:text-properties fo:font-weight="bold" style:font-weight-asian="bold" fo:color="#548DD4" fo:font-size="18pt" style:font-size-asian="18pt" style:font-size-complex="18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color="#548DD4" fo:font-size="18pt" style:font-size-asian="18pt" style:font-size-complex="18pt"/>
    </style:style>
    <style:style style:name="T20" style:parent-style-name="DefaultParagraphFont" style:family="text">
      <style:text-properties fo:font-weight="bold" style:font-weight-asian="bold" fo:color="#548DD4" fo:font-size="18pt" style:font-size-asian="18pt" style:font-size-complex="18pt"/>
    </style:style>
    <style:style style:name="T21" style:parent-style-name="DefaultParagraphFont" style:family="text">
      <style:text-properties fo:font-weight="bold" style:font-weight-asian="bold" fo:color="#548DD4" fo:font-size="18pt" style:font-size-asian="18pt" style:font-size-complex="18pt"/>
    </style:style>
    <style:style style:name="T22" style:parent-style-name="DefaultParagraphFont" style:family="text">
      <style:text-properties fo:font-weight="bold" style:font-weight-asian="bold" fo:color="#548DD4" fo:font-size="18pt" style:font-size-asian="18pt" style:font-size-complex="18pt"/>
    </style:style>
    <style:style style:name="T23" style:parent-style-name="DefaultParagraphFont" style:family="text">
      <style:text-properties fo:font-weight="bold" style:font-weight-asian="bold" fo:color="#548DD4" fo:font-size="18pt" style:font-size-asian="18pt" style:font-size-complex="18pt"/>
    </style:style>
    <style:style style:name="T24" style:parent-style-name="DefaultParagraphFont" style:family="text">
      <style:text-properties fo:font-weight="bold" style:font-weight-asian="bold" fo:color="#548DD4" fo:font-size="18pt" style:font-size-asian="18pt" style:font-size-complex="18pt"/>
    </style:style>
    <style:style style:name="T25" style:parent-style-name="DefaultParagraphFont" style:family="text">
      <style:text-properties fo:font-weight="bold" style:font-weight-asian="bold" fo:color="#548DD4" fo:font-size="18pt" style:font-size-asian="18pt" style:font-size-complex="18pt"/>
    </style:style>
    <style:style style:name="T26" style:parent-style-name="DefaultParagraphFont" style:family="text">
      <style:text-properties fo:font-weight="bold" style:font-weight-asian="bold" fo:color="#548DD4" fo:font-size="18pt" style:font-size-asian="18pt" style:font-size-complex="18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color="#548DD4" fo:font-size="18pt" style:font-size-asian="18pt" style:font-size-complex="18pt"/>
    </style:style>
    <style:style style:name="P30" style:parent-style-name="Normal" style:family="paragraph">
      <style:paragraph-properties fo:text-align="justify"/>
    </style:style>
    <style:style style:name="P31" style:parent-style-name="Normal" style:list-style-name="LFO5" style:family="paragraph">
      <style:paragraph-properties fo:text-align="justify"/>
    </style:style>
    <style:style style:name="P32" style:parent-style-name="Normal" style:list-style-name="LFO5" style:family="paragraph">
      <style:paragraph-properties fo:text-align="justify"/>
    </style:style>
    <style:style style:name="P33" style:parent-style-name="Normal" style:family="paragraph">
      <style:paragraph-properties fo:text-align="justify"/>
    </style:style>
    <style:style style:name="P34" style:parent-style-name="Normal" style:list-style-name="LFO3" style:family="paragraph">
      <style:paragraph-properties fo:text-align="justify"/>
    </style:style>
    <style:style style:name="P35" style:parent-style-name="Normal" style:list-style-name="LFO3"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color="#548DD4" fo:font-size="18pt" style:font-size-asian="18pt" style:font-size-complex="18pt"/>
    </style:style>
    <style:style style:name="T41" style:parent-style-name="DefaultParagraphFont" style:family="text">
      <style:text-properties fo:font-weight="bold" style:font-weight-asian="bold" fo:color="#548DD4" fo:font-size="18pt" style:font-size-asian="18pt" style:font-size-complex="18pt"/>
    </style:style>
    <style:style style:name="T42" style:parent-style-name="DefaultParagraphFont" style:family="text">
      <style:text-properties fo:font-weight="bold" style:font-weight-asian="bold" fo:color="#548DD4" fo:font-size="18pt" style:font-size-asian="18pt" style:font-size-complex="18pt"/>
    </style:style>
    <style:style style:name="T43" style:parent-style-name="DefaultParagraphFont" style:family="text">
      <style:text-properties fo:font-weight="bold" style:font-weight-asian="bold" fo:color="#548DD4" fo:font-size="18pt" style:font-size-asian="18pt" style:font-size-complex="18pt"/>
    </style:style>
    <style:style style:name="T44" style:parent-style-name="DefaultParagraphFont" style:family="text">
      <style:text-properties fo:font-weight="bold" style:font-weight-asian="bold" fo:color="#548DD4" fo:font-size="18pt" style:font-size-asian="18pt" style:font-size-complex="18pt"/>
    </style:style>
    <style:style style:name="T45" style:parent-style-name="DefaultParagraphFont" style:family="text">
      <style:text-properties fo:font-weight="bold" style:font-weight-asian="bold" fo:color="#548DD4" fo:font-size="18pt" style:font-size-asian="18pt" style:font-size-complex="18pt"/>
    </style:style>
    <style:style style:name="T46" style:parent-style-name="DefaultParagraphFont" style:family="text">
      <style:text-properties fo:font-weight="bold" style:font-weight-asian="bold" fo:color="#548DD4" fo:font-size="18pt" style:font-size-asian="18pt" style:font-size-complex="18pt"/>
    </style:style>
    <style:style style:name="T47" style:parent-style-name="DefaultParagraphFont" style:family="text">
      <style:text-properties fo:font-weight="bold" style:font-weight-asian="bold" fo:color="#548DD4" fo:font-size="18pt" style:font-size-asian="18pt" style:font-size-complex="18pt"/>
    </style:style>
    <style:style style:name="T48" style:parent-style-name="DefaultParagraphFont" style:family="text">
      <style:text-properties fo:font-weight="bold" style:font-weight-asian="bold" fo:color="#548DD4" fo:font-size="18pt" style:font-size-asian="18pt" style:font-size-complex="18pt"/>
    </style:style>
    <style:style style:name="T49" style:parent-style-name="DefaultParagraphFont" style:family="text">
      <style:text-properties fo:font-weight="bold" style:font-weight-asian="bold" fo:color="#548DD4" fo:font-size="18pt" style:font-size-asian="18pt" style:font-size-complex="18pt"/>
    </style:style>
    <style:style style:name="T50" style:parent-style-name="DefaultParagraphFont" style:family="text">
      <style:text-properties fo:font-weight="bold" style:font-weight-asian="bold" fo:color="#548DD4" fo:font-size="18pt" style:font-size-asian="18pt" style:font-size-complex="18pt"/>
    </style:style>
    <style:style style:name="T51" style:parent-style-name="DefaultParagraphFont" style:family="text">
      <style:text-properties fo:font-weight="bold" style:font-weight-asian="bold" fo:color="#548DD4" fo:font-size="18pt" style:font-size-asian="18pt" style:font-size-complex="18pt"/>
    </style:style>
    <style:style style:name="T52" style:parent-style-name="DefaultParagraphFont" style:family="text">
      <style:text-properties fo:font-weight="bold" style:font-weight-asian="bold" fo:color="#548DD4" fo:font-size="18pt" style:font-size-asian="18pt" style:font-size-complex="18pt"/>
    </style:style>
    <style:style style:name="T53" style:parent-style-name="DefaultParagraphFont" style:family="text">
      <style:text-properties fo:font-weight="bold" style:font-weight-asian="bold" fo:color="#548DD4" fo:font-size="18pt" style:font-size-asian="18pt" style:font-size-complex="18pt"/>
    </style:style>
    <style:style style:name="T54" style:parent-style-name="DefaultParagraphFont" style:family="text">
      <style:text-properties fo:font-weight="bold" style:font-weight-asian="bold" fo:color="#548DD4" fo:font-size="18pt" style:font-size-asian="18pt" style:font-size-complex="18pt"/>
    </style:style>
    <style:style style:name="T55" style:parent-style-name="DefaultParagraphFont" style:family="text">
      <style:text-properties fo:font-weight="bold" style:font-weight-asian="bold" fo:color="#548DD4" fo:font-size="18pt" style:font-size-asian="18pt" style:font-size-complex="18pt"/>
    </style:style>
    <style:style style:name="T56" style:parent-style-name="DefaultParagraphFont" style:family="text">
      <style:text-properties fo:font-weight="bold" style:font-weight-asian="bold" fo:color="#548DD4" fo:font-size="18pt" style:font-size-asian="18pt" style:font-size-complex="18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fo:font-weight="bold" style:font-weight-asian="bold" fo:color="#548DD4" fo:font-size="18pt" style:font-size-asian="18pt" style:font-size-complex="18pt"/>
    </style:style>
    <style:style style:name="P60" style:parent-style-name="Normal" style:family="paragraph">
      <style:paragraph-properties fo:text-align="justify"/>
    </style:style>
    <style:style style:name="P61" style:parent-style-name="Normal" style:family="paragraph">
      <style:paragraph-properties fo:text-align="justify"/>
      <style:text-properties fo:font-weight="bold" style:font-weight-asian="bold" fo:color="#548DD4" fo:font-size="18pt" style:font-size-asian="18pt" style:font-size-complex="18pt"/>
    </style:style>
    <style:style style:name="P62" style:parent-style-name="Normal" style:family="paragraph">
      <style:paragraph-properties fo:text-align="justify"/>
    </style:style>
    <style:style style:name="P63" style:parent-style-name="Normal" style:family="paragraph">
      <style:paragraph-properties fo:text-align="justify"/>
    </style:style>
  </office:automatic-styles>
  <office:body>
    <office:text text:use-soft-page-breaks="true">
      <text:p text:style-name="P1">Information about Domestic Violence Protection Notices (DVPN) and Domestic Violence Protection Orders (DVPO)</text:p>
      <text:p text:style-name="P3">What is Domestic Violence?</text:p>
      <text:p text:style-name="P4">Domestic violence includes physical, sexual and psychological violence<text:s/>and it<text:s/>is unlawful. <text:s/>The police<text:s/><text:s/>and magistrates courts<text:s/>have a responsibility to protect people from<text:s/>this<text:s/>and help them<text:s/>to<text:s/>stop the violence<text:s/>being used against them.</text:p>
      <text:p text:style-name="P5">Domestic Violence Protection Notices (DVPN) and Domestic Violence Protection Orders (DVPO) are<text:s/>a<text:s/>way<text:s/>to help stop domestic violence and<text:s/>gives everyone involved a “cooling off” period so that all those involved can seek help.</text:p>
      <text:p text:style-name="P6">What is<text:s/>a<text:s/>Domestic Violence<text:s/>Protection Notice<text:s/>(DVPN)?</text:p>
      <text:p text:style-name="P7">A<text:s/>Domestic Violence Protection Notice (DVPN)<text:s/>is a notice<text:s/>served<text:s/>by the police against a<text:s/>person (an alleged perpetrator)<text:s/>where<text:s/>the police reasonably believes<text:s/>that<text:s/>the<text:s/>alleged perpetrator has been<text:s/>violent or has threatened<text:s/>violence<text:s/>against you<text:s/>within your home.<text:s/>It is likely that the<text:s/>alleged perpetrator<text:s/>will be your partner or other household member living in your home.<text:s/>When considering whether to<text:s/>serve<text:s/>a DVPN, the police will have talked to all of those involved, including you, and made a decision to<text:s/>serve<text:s/>the DVPN based on the evidence<text:s/>of<text:s/>domestic violence<text:s/>at your home<text:s/>that the police have.</text:p>
      <text:p text:style-name="P8">The police will<text:s/>serve<text:s/>a DVPN if they believe<text:s/>that a threat of violence by the<text:s/>alleged perpetrator<text:s/>exists and that it is necessary to protect<text:s/>you<text:s/>in your home.<text:s/></text:p>
      <text:p text:style-name="P9">What<text:s/>does the<text:s/>Domestic Violence<text:s/>Protection<text:s/>Notice<text:s/>(DVPN) do?</text:p>
      <text:p text:style-name="P10">The<text:s/>DVPN<text:s/>lasts for up to 48 hours<text:s/>(excluding Sundays and Bank Holidays)<text:s/>after it is<text:s/>served<text:s/>and within that time-period:<text:s/><text:s/></text:p>
      <text:list text:style-name="LFO3" text:continue-numbering="true">
        <text:list-item>
          <text:p text:style-name="P11">may prohibit<text:s/>the<text:s/>alleged perpetrator<text:s/>from<text:s/>returning to,<text:s/>entering<text:s/>and being within a certain distance of<text:s/>your home,<text:s/>or face arrest;</text:p>
        </text:list-item>
        <text:list-item>
          <text:p text:style-name="P12">may prohibit<text:s/>the<text:s/>alleged perpetrator<text:s/>from molesting<text:s/>(ie. threatening or otherwise interfering with)<text:s/>you and, as necessary, other<text:s/>named<text:s/>individuals<text:s/>living at<text:s/>your home,<text:s/>or face arrest.</text:p>
        </text:list-item>
      </text:list>
      <text:p text:style-name="P13">The DVPN also<text:s/>tells<text:s/>the<text:s/>alleged perpetrator<text:s/>that, within 48 hours of<text:s/>being<text:s/>served<text:s/>with the DVPN, he or she<text:s/>must<text:s/>attend a court hearing<text:s/>so that the<text:s/>court<text:s/>can<text:s/>decide<text:s/>whether to make a<text:s/>Domestic Violence Protection<text:s/><text:span text:style-name="T14">Order<text:s/></text:span><text:span text:style-name="T15">(</text:span>DVPO)<text:s/>against<text:s/>him or her. When the date and time of the court hearing<text:s/><text:soft-page-break/>becomes known within the 48 hour period, the police will serve a “Notice of Hearing” on the<text:s/>alleged perpetrator.</text:p>
      <text:p text:style-name="P16">What happens if the alleged perpetrator lives at my address?</text:p>
      <text:p text:style-name="P17">If the alleged perpetrator lives with you at the address specified in the DVPN, then the DVPN requires him or her to leave this address with immediate effect.<text:s/></text:p>
      <text:p text:style-name="P18"><text:span text:style-name="T19">What happens if the<text:s/></text:span><text:span text:style-name="T20">alleged perpetrator</text:span><text:span text:style-name="T21"><text:s/>breach</text:span><text:span text:style-name="T22">es</text:span><text:span text:style-name="T23"><text:s/>the<text:s/></text:span><text:span text:style-name="T24">Domestic Violence Protection Notice</text:span><text:span text:style-name="T25"><text:s/>(DVPN)?</text:span><text:span text:style-name="T26"><text:s/></text:span></text:p>
      <text:p text:style-name="P27">The<text:s/>alleged perpetrator may<text:s/>be arrested, kept in police custody and<text:s/>then<text:s/>brought<text:s/>before a magistrates court.<text:s/>Within 24 hours of the arrest, the Magistrates Court<text:s/>will hear an application for a Domestic Violence Protection Order (DVPO) and, if proceedings are adjourned, may remand the alleged perpetrator into custody.</text:p>
      <text:p text:style-name="P28"><text:span text:style-name="T29">What is a Domestic Violence Protection Order (DVPO)?</text:span></text:p>
      <text:p text:style-name="P30">A Domestic Violence Protection Order (DVPO) is an order<text:s/>applied for by the police and<text:s/>made by the Magistrates Court<text:s/>which<text:s/>imposes certain restrictions on the<text:s/>alleged perpetrator<text:s/>if the court is satisfied that:</text:p>
      <text:list text:style-name="LFO5" text:continue-numbering="true">
        <text:list-item>
          <text:p text:style-name="P31">on the balance of probabilities, the<text:s/>alleged perpetrator<text:s/>has been violent or has<text:s/>threatened violence towards<text:s/>you in your home, and</text:p>
        </text:list-item>
        <text:list-item>
          <text:p text:style-name="P32">the court believes that<text:s/>you require<text:s/>the protection of a DVPO.</text:p>
        </text:list-item>
      </text:list>
      <text:p text:style-name="P33">If the<text:s/>Magistrates decide to<text:s/>serve<text:s/>the<text:s/>alleged perpetrator<text:s/>with a DVPO, then the Order will last for between a minimum of 14 days and a maximum of 28 days.<text:s/>The Order will:</text:p>
      <text:list text:style-name="LFO3" text:continue-numbering="true">
        <text:list-item>
          <text:p text:style-name="P34">prohibit the<text:s/>alleged perpetrator<text:s/>from returning to, entering and being within a certain distance of<text:s/>your home;</text:p>
        </text:list-item>
        <text:list-item>
          <text:p text:style-name="P35">impose any other restriction which the Magistrates feel are necessary to ensure that<text:s/>the<text:s/>alleged perpetrator<text:s/>does<text:s/>not molest<text:s/>you in your home.</text:p>
        </text:list-item>
      </text:list>
      <text:p text:style-name="P36">The law<text:s/>allows Magistrates to<text:s/>serve<text:s/>a DVPO against the<text:s/>alleged perpetrator<text:s/>even if<text:s/>you do<text:s/>not consent to it.<text:s/>In addition, the Magistrates will<text:s/>take into account the welfare of any<text:s/>alleged perpetrator<text:s/>aged under 18 living at the specified address.</text:p>
      <text:p text:style-name="P37"/>
      <text:p text:style-name="P38"/>
      <text:soft-page-break/>
      <text:p text:style-name="P39"><text:span text:style-name="T40">W</text:span><text:span text:style-name="T41">hen will the</text:span><text:span text:style-name="T42"><text:s/>Magistrates</text:span><text:span text:style-name="T43"><text:s/>Court<text:s/></text:span><text:span text:style-name="T44">h</text:span><text:span text:style-name="T45">ear an<text:s/></text:span><text:span text:style-name="T46">a</text:span><text:span text:style-name="T47">pplication for<text:s/></text:span><text:span text:style-name="T48">a</text:span><text:span text:style-name="T49"><text:s/>Domestic Violence Protection Or</text:span><text:span text:style-name="T50">d</text:span><text:span text:style-name="T51">er<text:s/></text:span><text:span text:style-name="T52">(</text:span><text:span text:style-name="T53">DVP</text:span><text:span text:style-name="T54">O</text:span><text:span text:style-name="T55">)</text:span><text:span text:style-name="T56">?</text:span></text:p>
      <text:p text:style-name="P57">The Magistrates Court will hear an application for a DVPO within 48 hours<text:s/>(excluding Sundays and Bank Holidays)<text:s/>of<text:s/>the<text:s/>alleged perpetrator<text:s/>being<text:s/>served<text:s/>with a DVPN<text:s/>by the police.<text:s/>The<text:s/>alleged perpetrator<text:s/>will be required to appear<text:s/>before<text:s/>the<text:s/>Magistrates<text:s/>Court, and it is<text:s/>likely<text:s/>that the hearing and decision will be made<text:s/>on the same day.<text:s/>If the<text:s/>alleged perpetrator<text:s/>does<text:s/>not attend the Magistrates Court,<text:s/>then a DVPO can be made in his or her<text:s/>absence.</text:p>
      <text:p text:style-name="P58">If the hearing is adjourned,<text:s/>the DVPN<text:s/>served<text:s/>by the Police will continue to be effective<text:s/>(provided that it has not been breached)<text:s/>until the application for<text:s/>the<text:s/>DVPO<text:s/>can be<text:s/>dealt with by<text:s/>the court.</text:p>
      <text:p text:style-name="P59">What happens if the<text:s/>alleged perpetrator<text:s/>breaches<text:s/>a DVPO?</text:p>
      <text:p text:style-name="P60">If the<text:s/>alleged perpetrator<text:s/>breaches<text:s/>a DVPO,<text:s/>he or she<text:s/>may<text:s/>be arrested, kept in custody and placed<text:s/>before<text:s/>a magistrates’<text:s/>court<text:s/>within 24 hours of<text:s/>arrest. The<text:s/>alleged perpetrator<text:s/>could be fined up to £5000<text:s/>and/or<text:s/>sent to prison<text:s/>for up to 2 months</text:p>
      <text:p text:style-name="P61">What sort of help can I get?</text:p>
      <text:p text:style-name="P62">You might now feel anxious or angry or worried about the consequences of a DVPN and DVPO, and <text:s/>are unsure what will happen now. Or you may feel relieved that a breathing space has been created. You might want to help to end the violence and save your relationship, or maybe you want to break off the relationship and take steps towards this.</text:p>
      <text:p text:style-name="P63">Domestic violence can have different effects and there is often more than one side to a story. However, the violence can be stopped and help is available to you. You can contact any of the support agencies on the back of this leaflet to help you<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Victim Leafle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PO  – perpetrator  Leaflet</dc:title>
    <meta:initial-creator>avery</meta:initial-creator>
    <dc:creator>Ghattaure, Sandip</dc:creator>
    <meta:creation-date>2016-04-11T09:21:00Z</meta:creation-date>
    <dc:date>2016-04-11T09:21:00Z</dc:date>
    <meta:print-date>2011-05-18T13:36:00Z</meta:print-date>
    <meta:template xlink:href="Normal.dotm" xlink:type="simple"/>
    <meta:editing-cycles>2</meta:editing-cycles>
    <meta:editing-duration>PT0S</meta:editing-duration>
    <meta:document-statistic meta:page-count="3" meta:paragraph-count="11" meta:word-count="857" meta:character-count="5734" meta:row-count="40" meta:non-whitespace-character-count="4888"/>
  </office:meta>
</office:document-meta>
</file>