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size="22pt" style:font-size-asian="22pt" style:font-size-complex="22pt"/>
    </style:style>
    <style:style style:name="P3" style:parent-style-name="Normal" style:family="paragraph">
      <style:paragraph-properties fo:text-align="justify"/>
      <style:text-properties fo:font-weight="bold" style:font-weight-asian="bold" fo:color="#548DD4" fo:font-size="18pt" style:font-size-asian="18pt" style:font-size-complex="18pt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  <style:text-properties fo:font-weight="bold" style:font-weight-asian="bold" fo:color="#548DD4" fo:font-size="18pt" style:font-size-asian="18pt" style:font-size-complex="18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  <style:text-properties fo:font-weight="bold" style:font-weight-asian="bold" fo:color="#548DD4" fo:font-size="18pt" style:font-size-asian="18pt" style:font-size-complex="18pt"/>
    </style:style>
    <style:style style:name="P10" style:parent-style-name="Normal" style:family="paragraph">
      <style:paragraph-properties fo:text-align="justify"/>
    </style:style>
    <style:style style:name="P11" style:parent-style-name="Normal" style:list-style-name="LFO3" style:family="paragraph">
      <style:paragraph-properties fo:text-align="justify"/>
    </style:style>
    <style:style style:name="P12" style:parent-style-name="Normal" style:list-style-name="LFO3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justify"/>
      <style:text-properties fo:font-weight="bold" style:font-weight-asian="bold" fo:color="#548DD4" fo:font-size="18pt" style:font-size-asian="18pt" style:font-size-complex="18p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21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22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23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font-weight="bold" style:font-weight-asian="bold" fo:color="#548DD4" fo:font-size="18pt" style:font-size-asian="18pt" style:font-size-complex="18pt"/>
    </style:style>
    <style:style style:name="P26" style:parent-style-name="Normal" style:family="paragraph">
      <style:paragraph-properties fo:text-align="justify"/>
    </style:style>
    <style:style style:name="P27" style:parent-style-name="Normal" style:list-style-name="LFO5" style:family="paragraph">
      <style:paragraph-properties fo:text-align="justify"/>
    </style:style>
    <style:style style:name="P28" style:parent-style-name="Normal" style:list-style-name="LFO5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list-style-name="LFO3" style:family="paragraph">
      <style:paragraph-properties fo:text-align="justify"/>
    </style:style>
    <style:style style:name="P31" style:parent-style-name="Normal" style:list-style-name="LFO3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36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37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38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39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40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41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42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43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44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45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46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47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48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49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50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51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  <style:text-properties fo:font-weight="bold" style:font-weight-asian="bold" fo:color="#548DD4" fo:font-size="18pt" style:font-size-asian="18pt" style:font-size-complex="18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59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  <style:text-properties fo:font-weight="bold" style:font-weight-asian="bold" fo:color="#548DD4" fo:font-size="18pt" style:font-size-asian="18pt" style:font-size-complex="18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65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66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67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68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69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70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71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72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73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74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75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76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T77" style:parent-style-name="DefaultParagraphFont" style:family="text">
      <style:text-properties fo:font-weight="bold" style:font-weight-asian="bold" fo:color="#548DD4" fo:font-size="18pt" style:font-size-asian="18pt" style:font-size-complex="18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</office:automatic-styles>
  <office:body>
    <office:text text:use-soft-page-breaks="true">
      <text:p text:style-name="P1">Information about Domestic Violence Protection Notices (DVPN) and Domestic Violence Protection Orders (DVPO)</text:p>
      <text:p text:style-name="P3">What is Domestic Violence?</text:p>
      <text:p text:style-name="P4">Domestic violence includes physical, sexual and psychological violence<text:s/>and it<text:s/>is unlawful. <text:s/>The police<text:s/>and magistrates courts<text:s/>have a responsibility to protect people from<text:s/>this<text:s/>and help them<text:s/>to<text:s/>stop the violence<text:s/>being used against them.</text:p>
      <text:p text:style-name="P5">Domestic Violence Protection Notices (DVPN) and Domestic Violence Protection Orders (DVPO) are<text:s/>a<text:s/>way<text:s/>to help stop domestic violence and<text:s/>gives everyone involved a “cooling off” period so that all those involved can seek help.</text:p>
      <text:p text:style-name="P6">Why have I been<text:s/>served<text:s/>with a<text:s/>Domestic Violence<text:s/>Protection Notice<text:s/>(DVPN)?</text:p>
      <text:p text:style-name="P7">You have been<text:s/>served<text:s/>with a Domestic Violence Protection Notice (DVPN) because the police reasonably believe that you have either been violent or are threatening violence to another individual within<text:s/>a specified address (normally, your home).<text:s/>The individual is likely to be your partner or other household member.<text:s/>When considering whether to serve<text:s/>a DVPN on you, the police will have talked to all of those involved, including you, and made a decision to<text:s/>serve<text:s/>the DVPN based on the evidence against you of domestic violence that the police have.</text:p>
      <text:p text:style-name="P8">The Police will<text:s/>serve<text:s/>a DVPN if they believe that a threat of violence by you exists and that it is necessary to protect the people living<text:s/>at the specified address.</text:p>
      <text:p text:style-name="P9">What<text:s/>does the<text:s/>Domestic Violence<text:s/>Protection<text:s/>Notice<text:s/>(DVPN) do?</text:p>
      <text:p text:style-name="P10">The<text:s/>DVPN<text:s/>lasts for up to 48 hours<text:s/>(excluding Sundays and Bank Holidays)<text:s/>after it is<text:s/>served<text:s/>and within that time-period:<text:s/><text:s/></text:p>
      <text:list text:style-name="LFO3" text:continue-numbering="true">
        <text:list-item>
          <text:p text:style-name="P11">may prohibit<text:s/>you from<text:s/>returning to,<text:s/>entering<text:s/>and being within a certain distance of<text:s/>a specified address (normally, your home)<text:s/>or face arrest;</text:p>
        </text:list-item>
        <text:list-item>
          <text:p text:style-name="P12">may prohibit<text:s/>you from molesting<text:s/>(ie. threatening or otherwise interfering with) named<text:s/>individuals<text:s/>living at a specified address (normally your home)<text:s/>or face arrest.</text:p>
        </text:list-item>
      </text:list>
      <text:p text:style-name="P13">The DVPN also<text:s/>tells<text:s/>you<text:s/>that, within 48 hours of being<text:s/>served<text:s/>with the DVPN, you<text:s/>must<text:s/>attend a court hearing<text:s/>so that the<text:s/>court<text:s text:c="2"/>can<text:s/>decide<text:s/>whether to make a<text:s/>Domestic Violence Protection<text:s/><text:span text:style-name="T14">Order<text:s/></text:span><text:soft-page-break/>(DVPO)<text:s/>against<text:s/>you. When the date and time of the court hearing becomes known within the 48 hour period, the police will serve on you a “Notice of Hearing”.</text:p>
      <text:p text:style-name="P15">Leaving your home</text:p>
      <text:p text:style-name="P16">If you live at the address specified in the DVPN and the DVPN requires you to leave this address, then you must do so with immediate effect, or face arrest.</text:p>
      <text:p text:style-name="P17">The police will ask you for an alternative address and a contact telephone number where you may be reached during the next 48 hours.</text:p>
      <text:p text:style-name="P18">You will have to find somewhere else to live. Your local authority may be able to find you accommodation. <text:s/>You should seek information about this from them. Note: <text:s/>Provide signposting here<text:s/></text:p>
      <text:p text:style-name="P19"><text:span text:style-name="T20">What happens if I breach the<text:s/></text:span><text:span text:style-name="T21">Domestic Violence Protection Notice</text:span><text:span text:style-name="T22"><text:s/>(DVPN)?</text:span><text:span text:style-name="T23"><text:s/></text:span></text:p>
      <text:p text:style-name="P24">You may<text:s/>be arrested, kept in police custody and<text:s/>brought<text:s/>before a magistrates court.<text:s/>Within 24 hours of your arrest, the Magistrates Court will hear an application for a Domestic Violence Protection Order (DVPO) and, if proceedings are adjourned, may remand you into custody.</text:p>
      <text:p text:style-name="P25">What is a Domestic Violence Protection Order (DVPO)?</text:p>
      <text:p text:style-name="P26">A Domestic Violence Protection Order (DVPO) is an order<text:s/>applied for by the police and<text:s/>made by the Magistrates Court<text:s/>which<text:s/>imposes certain restrictions on you<text:s/>if the court is satisfied that:</text:p>
      <text:list text:style-name="LFO5" text:continue-numbering="true">
        <text:list-item>
          <text:p text:style-name="P27">on the balance of probabilities, you have been violent or have threatened violence towards a person<text:s/>living at a specified address (normally, your home), and</text:p>
        </text:list-item>
        <text:list-item>
          <text:p text:style-name="P28">the court believes that the person at the specified address<text:s/>requires the protection of a DVPO.</text:p>
        </text:list-item>
      </text:list>
      <text:p text:style-name="P29">If the Magistrates decide to<text:s/>make a<text:s/>DVPO, then the Order will last for between a minimum of 14 days and a maximum of 28 days.<text:s/>The Order may:</text:p>
      <text:list text:style-name="LFO3" text:continue-numbering="true">
        <text:list-item>
          <text:p text:style-name="P30">prohibit you from returning to, entering and being within a certain distance of the specified address (normally, your home);</text:p>
        </text:list-item>
        <text:list-item>
          <text:p text:style-name="P31">impose any other restriction which the Magistrates feel are necessary to ensure that you do not molest individuals within the specified address.</text:p>
        </text:list-item>
      </text:list>
      <text:p text:style-name="P32">The law<text:s/>allows Magistrates to<text:s/>make<text:s/>a DVPO against you even if the person living at the specified address and whom you have been violent towards does not consent to it.<text:s/>In addition, the Magistrates will<text:s/>take into account the welfare of any person aged under 18 living at the specified address.</text:p>
      <text:p text:style-name="P33"/>
      <text:p text:style-name="P34"><text:span text:style-name="T35">W</text:span><text:span text:style-name="T36">hen will the</text:span><text:span text:style-name="T37"><text:s/>Magistrates</text:span><text:span text:style-name="T38"><text:s/>Court<text:s/></text:span><text:span text:style-name="T39">h</text:span><text:span text:style-name="T40">ear an<text:s/></text:span><text:span text:style-name="T41">a</text:span><text:span text:style-name="T42">pplication for<text:s/></text:span><text:span text:style-name="T43">a</text:span><text:span text:style-name="T44"><text:s/>Domestic Violence Protection Or</text:span><text:span text:style-name="T45">d</text:span><text:span text:style-name="T46">er<text:s/></text:span><text:span text:style-name="T47">(</text:span><text:span text:style-name="T48">DVP</text:span><text:span text:style-name="T49">O</text:span><text:span text:style-name="T50">)</text:span><text:span text:style-name="T51">?</text:span></text:p>
      <text:p text:style-name="P52">The Magistrates Court will hear an application for a DVPO within 48 hours of<text:s/>you<text:s/>being<text:s/>served<text:s/>with a DVPN<text:s/>by the police.<text:s/>You<text:s/>will be required to appear<text:s/>before<text:s/>the<text:s/>Magistrates<text:s/>Court, and it is<text:s/>likely<text:s/>that the hearing and decision will be made<text:s/>on the same day.<text:s/>If you do not attend the Magistrates Court, then a DVPO can be made in your absence.</text:p>
      <text:p text:style-name="P53">If the hearing is adjourned,<text:s/>the DVPN<text:s/>served<text:s/>by the Police will continue to be effective until the application for<text:s/>the<text:s/>DVPO<text:s/>can be<text:s/>dealt with by<text:s/>the court.</text:p>
      <text:p text:style-name="P54">At<text:s/>the<text:s/>Court hearing, the<text:s/>Police will<text:s/>give<text:s/>their evidence and you will have<text:s/>an<text:s/>opportunity to<text:s/>challenge it and give evidence yourself.<text:s/><text:s/>The<text:s/>court<text:s/>will consider<text:s/>all of<text:s/>the evidence<text:s/>and decide whether to<text:s/>make<text:s/>a<text:s/>DVPO.<text:s/></text:p>
      <text:p text:style-name="P55">What happens if I<text:s/>breach a DVPO?</text:p>
      <text:p text:style-name="P56">If<text:s/>you<text:s/>breach a DVPO,<text:s/>you<text:s/>may<text:s/>be arrested, kept in custody and placed<text:s/>before<text:s/>a magistrates’<text:s/>court<text:s/><text:s/>within 24 hours of your arrest. You<text:s/>could be fined up to £5000<text:s/>and/or<text:s/>sent to prison<text:s/>for up to 2 months</text:p>
      <text:p text:style-name="P57"><text:span text:style-name="T58">Do I</text:span><text:span text:style-name="T59"><text:s/>need a lawyer?</text:span></text:p>
      <text:p text:style-name="P60">If you are in police<text:s/>custody<text:s/>for breach of a DVPN or DVPO then<text:s/>you will have<text:s/>access to<text:s/>free<text:s/>legal<text:s/>advice<text:s/>and assistance.<text:s/>If you are<text:s/>eligible,<text:s/>legal aid<text:s/>may<text:s/>also<text:s/>be<text:s/>available.</text:p>
      <text:p text:style-name="P61">If you<text:s/>want<text:s/>to be represented<text:s/>at your<text:s/>court hearing,<text:s/>you are advised to seek legal advice<text:s/>and assistance<text:s/>at the earliest opportunity.<text:s/>If you are eligible, legal aid may be available.</text:p>
      <text:p text:style-name="P62"/>
      <text:p text:style-name="P63"><text:span text:style-name="T64">You</text:span><text:span text:style-name="T65"><text:s/></text:span><text:span text:style-name="T66">C</text:span><text:span text:style-name="T67">an<text:s/></text:span><text:span text:style-name="T68">F</text:span><text:span text:style-name="T69">ind<text:s/></text:span><text:span text:style-name="T70">M</text:span><text:span text:style-name="T71">ore<text:s/></text:span><text:span text:style-name="T72">I</text:span><text:span text:style-name="T73">nformation and<text:s/></text:span><text:span text:style-name="T74">H</text:span><text:span text:style-name="T75">elp</text:span><text:span text:style-name="T76"><text:s/>About Domestic Violence and Legal Advice and Assistance</text:span><text:span text:style-name="T77"><text:s/>Below</text:span></text:p>
      <text:p text:style-name="P78"/>
      <text:p text:style-name="P79">Note: Attempt to list all organisations and include website addresses – Reference to laywers and the Law Society Website would be useful etc<text:s/></text:p>
      <text:p text:style-name="P80">Respect – Domestic Violence Perpetrators</text:p>
      <text:p text:style-name="P81">Working with the cause of the problem:</text:p>
      <text:p text:style-name="P82">Tel: 0845 122 8609</text:p>
      <text:soft-page-break/>
      <text:p text:style-name="P83">Monday – Friday, 10am – 1pm and 2pm – 5p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erpetrator Leaflet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VPO  – perpetrator  Leaflet</dc:title>
    <meta:initial-creator>avery</meta:initial-creator>
    <dc:creator>Ghattaure, Sandip</dc:creator>
    <meta:creation-date>2016-04-11T09:22:00Z</meta:creation-date>
    <dc:date>2016-04-11T09:22:00Z</dc:date>
    <meta:print-date>2011-05-18T13:36:00Z</meta:print-date>
    <meta:template xlink:href="Normal.dotm" xlink:type="simple"/>
    <meta:editing-cycles>2</meta:editing-cycles>
    <meta:editing-duration>PT0S</meta:editing-duration>
    <meta:user-defined meta:name="_EmailSubject">DVPOs - re-draft of Victim and Alleged Perp leaflets</meta:user-defined>
    <meta:user-defined meta:name="_AuthorEmail">Christopher.Ashley@homeoffice.gsi.gov.uk</meta:user-defined>
    <meta:user-defined meta:name="_AuthorEmailDisplayName">Ashley Christopher</meta:user-defined>
    <meta:user-defined meta:name="_ReviewingToolsShownOnce"/>
    <meta:document-statistic meta:page-count="4" meta:paragraph-count="12" meta:word-count="908" meta:character-count="6074" meta:row-count="43" meta:non-whitespace-character-count="5178"/>
  </office:meta>
</office:document-meta>
</file>