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65in" fo:margin-bottom="0in" fo:line-height="0.2222in" fo:margin-left="0.85in" fo:margin-right="0.1506in" fo:text-indent="-0.6826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 fo:font-size="14pt" style:font-size-asian="14pt" style:font-size-complex="14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55in" fo:font-size="14pt" style:font-size-asian="14pt" style:font-size-complex="14pt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4pt" style:font-size-asian="14pt" style:font-size-complex="14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55in" fo:font-size="14pt" style:font-size-asian="14pt" style:font-size-complex="14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 fo:font-size="14pt" style:font-size-asian="14pt" style:font-size-complex="14pt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55in" fo:font-size="14pt" style:font-size-asian="14pt" style:font-size-complex="14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 fo:font-size="14pt" style:font-size-asian="14pt" style:font-size-complex="14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118in" fo:font-size="14pt" style:font-size-asian="14pt" style:font-size-complex="14pt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 fo:font-size="14pt" style:font-size-asian="14pt" style:font-size-complex="14pt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83in" fo:font-size="14pt" style:font-size-asian="14pt" style:font-size-complex="14pt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55in" fo:font-size="14pt" style:font-size-asian="14pt" style:font-size-complex="14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55in" fo:font-size="14pt" style:font-size-asian="14pt" style:font-size-complex="14pt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2in" fo:font-size="14pt" style:font-size-asian="14pt" style:font-size-complex="14pt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97in" fo:font-size="14pt" style:font-size-asian="14pt" style:font-size-complex="14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55in" fo:font-size="14pt" style:font-size-asian="14pt" style:font-size-complex="14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4pt" style:font-size-asian="14pt" style:font-size-complex="14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4pt" style:font-size-asian="14pt" style:font-size-complex="14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3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64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-0.0006in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-0.0006in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0.0006in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-0.0013in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P74" style:parent-style-name="Normal" style:family="paragraph">
      <style:paragraph-properties fo:margin-top="0.0069in" fo:margin-bottom="0in" fo:line-height="0.1319in"/>
      <style:text-properties fo:font-size="9.5pt" style:font-size-asian="9.5pt" style:font-size-complex="9.5pt"/>
    </style:style>
    <style:style style:name="P75" style:parent-style-name="Normal" style:family="paragraph">
      <style:paragraph-properties fo:text-align="justify" fo:margin-bottom="0in" fo:line-height="100%" fo:margin-left="0.0694in" fo:margin-right="0.143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" style:parent-style-name="Normal" style:family="paragraph">
      <style:paragraph-properties fo:margin-bottom="0in" fo:line-height="100%" fo:margin-left="0.0694in" fo:margin-right="0.2104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0.0006in" fo:font-size="12pt" style:font-size-asian="12pt" style:font-size-complex="12pt"/>
    </style:style>
    <style:style style:name="T18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-0.0006in" fo:font-size="12pt" style:font-size-asian="12pt" style:font-size-complex="12pt"/>
    </style:style>
    <style:style style:name="T19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T19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-0.0006in" fo:font-size="12pt" style:font-size-asian="12pt" style:font-size-complex="12pt"/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T19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0.0006in" fo:font-size="12pt" style:font-size-asian="12pt" style:font-size-complex="12pt"/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-0.0006in" fo:font-size="12pt" style:font-size-asian="12pt" style:font-size-complex="12pt"/>
    </style:style>
    <style:style style:name="T19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T19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-0.0006in" fo:font-size="12pt" style:font-size-asian="12pt" style:font-size-complex="12pt"/>
    </style:style>
    <style:style style:name="T19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P199" style:parent-style-name="Normal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200" style:parent-style-name="Normal" style:family="paragraph">
      <style:paragraph-properties fo:margin-bottom="0in" fo:line-height="100%" fo:margin-left="0.0694in" fo:margin-right="0.3277in">
        <style:tab-stops/>
      </style:paragraph-properties>
    </style:style>
    <style:style style:name="T2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7" style:parent-style-name="Normal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228" style:parent-style-name="Normal" style:family="paragraph">
      <style:paragraph-properties fo:margin-bottom="0in" fo:line-height="100%" fo:margin-left="0.0694in" fo:margin-right="0.2548in">
        <style:tab-stops/>
      </style:paragraph-properties>
    </style:style>
    <style:style style:name="T2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8" style:parent-style-name="DefaultParagraphFont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2" style:parent-style-name="Normal" style:family="paragraph">
      <style:paragraph-properties fo:margin-top="0.0013in" fo:margin-bottom="0in" fo:line-height="0.1388in"/>
      <style:text-properties fo:font-size="10pt" style:font-size-asian="10pt" style:font-size-complex="10pt"/>
    </style:style>
    <style:style style:name="P263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26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T26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0.0006in" fo:font-size="12pt" style:font-size-asian="12pt" style:font-size-complex="12pt"/>
    </style:style>
    <style:style style:name="T26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T26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-0.002in" fo:font-size="12pt" style:font-size-asian="12pt" style:font-size-complex="12pt"/>
    </style:style>
    <style:style style:name="T26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0.0006in" fo:font-size="12pt" style:font-size-asian="12pt" style:font-size-complex="12pt"/>
    </style:style>
    <style:style style:name="T26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T27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0.0006in" fo:font-size="12pt" style:font-size-asian="12pt" style:font-size-complex="12pt"/>
    </style:style>
    <style:style style:name="T27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-0.0006in" fo:font-size="12pt" style:font-size-asian="12pt" style:font-size-complex="12pt"/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T27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0.0006in" fo:font-size="12pt" style:font-size-asian="12pt" style:font-size-complex="12pt"/>
    </style:style>
    <style:style style:name="T27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T27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-0.0006in" fo:font-size="12pt" style:font-size-asian="12pt" style:font-size-complex="12pt"/>
    </style:style>
    <style:style style:name="T27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T27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-0.0006in" fo:font-size="12pt" style:font-size-asian="12pt" style:font-size-complex="12pt"/>
    </style:style>
    <style:style style:name="T27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P279" style:parent-style-name="Normal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280" style:parent-style-name="Normal" style:family="paragraph">
      <style:paragraph-properties fo:margin-bottom="0in" fo:line-height="100%" fo:margin-left="0.0694in" fo:margin-right="0.1159in">
        <style:tab-stops/>
      </style:paragraph-properties>
    </style:style>
    <style:style style:name="T2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4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1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9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26" style:parent-style-name="Normal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327" style:parent-style-name="Normal" style:family="paragraph">
      <style:paragraph-properties fo:margin-bottom="0in" fo:line-height="100%" fo:margin-left="0.0694in" fo:margin-right="0.5222in">
        <style:tab-stops/>
      </style:paragraph-properties>
    </style:style>
    <style:style style:name="T3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8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6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83" style:parent-style-name="Normal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384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38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T38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T38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-0.0006in" fo:font-size="12pt" style:font-size-asian="12pt" style:font-size-complex="12pt"/>
    </style:style>
    <style:style style:name="T38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T38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0.0006in" fo:font-size="12pt" style:font-size-asian="12pt" style:font-size-complex="12pt"/>
    </style:style>
    <style:style style:name="T39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T39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0.002in" fo:font-size="12pt" style:font-size-asian="12pt" style:font-size-complex="12pt"/>
    </style:style>
    <style:style style:name="T39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T39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-0.002in" fo:font-size="12pt" style:font-size-asian="12pt" style:font-size-complex="12pt"/>
    </style:style>
    <style:style style:name="T39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0.0006in" fo:font-size="12pt" style:font-size-asian="12pt" style:font-size-complex="12pt"/>
    </style:style>
    <style:style style:name="T39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T39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0.0006in" fo:font-size="12pt" style:font-size-asian="12pt" style:font-size-complex="12pt"/>
    </style:style>
    <style:style style:name="T39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P398" style:parent-style-name="Normal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399" style:parent-style-name="Normal" style:family="paragraph">
      <style:paragraph-properties fo:margin-bottom="0in" fo:line-height="100%" fo:margin-left="0.0694in" fo:margin-right="0.45in">
        <style:tab-stops/>
      </style:paragraph-properties>
    </style:style>
    <style:style style:name="T4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T40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-0.0006in" fo:font-size="12pt" style:font-size-asian="12pt" style:font-size-complex="12pt"/>
    </style:style>
    <style:style style:name="T40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T40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-0.0006in" fo:font-size="12pt" style:font-size-asian="12pt" style:font-size-complex="12pt"/>
    </style:style>
    <style:style style:name="T40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T40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-0.0006in" fo:font-size="12pt" style:font-size-asian="12pt" style:font-size-complex="12pt"/>
    </style:style>
    <style:style style:name="T40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T40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0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1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2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1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4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1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6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1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8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1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0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2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4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2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6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8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29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3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1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3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3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5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3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7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3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39" style:parent-style-name="Normal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99%" fo:margin-left="0.0694in" fo:margin-right="0.1166in">
        <style:tab-stops/>
      </style:paragraph-properties>
    </style:style>
    <style:style style:name="T4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0.0006in" fo:font-size="12pt" style:font-size-asian="12pt" style:font-size-complex="12pt"/>
    </style:style>
    <style:style style:name="T44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T44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-0.0006in" fo:font-size="12pt" style:font-size-asian="12pt" style:font-size-complex="12pt"/>
    </style:style>
    <style:style style:name="T44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2pt" style:font-size-asian="12pt" style:font-size-complex="12pt"/>
    </style:style>
    <style:style style:name="T44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0.0006in" fo:font-size="12pt" style:font-size-asian="12pt" style:font-size-complex="12pt"/>
    </style:style>
    <style:style style:name="T44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9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5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1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5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3" style:parent-style-name="DefaultParagraphFont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45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5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7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5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9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60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461" style:parent-style-name="DefaultParagraphFont" style:family="text">
      <style:text-properties style:font-name="Arial" style:font-name-asian="Arial" style:font-name-complex="Arial" fo:font-style="italic" style:font-style-asian="italic" fo:color="#000000" fo:letter-spacing="-0.0006in" fo:font-size="12pt" style:font-size-asian="12pt" style:font-size-complex="12pt"/>
    </style:style>
    <style:style style:name="T462" style:parent-style-name="DefaultParagraphFont" style:family="text">
      <style:text-properties style:font-name="Arial" style:font-name-asian="Arial" style:font-name-complex="Arial" fo:font-style="italic" style:font-style-asian="italic" fo:color="#000000" fo:letter-spacing="0.0006in" fo:font-size="12pt" style:font-size-asian="12pt" style:font-size-complex="12pt"/>
    </style:style>
    <style:style style:name="T463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464" style:parent-style-name="DefaultParagraphFont" style:family="text">
      <style:text-properties style:font-name="Arial" style:font-name-asian="Arial" style:font-name-complex="Arial" fo:font-style="italic" style:font-style-asian="italic" fo:color="#000000" fo:letter-spacing="0.0006in" fo:font-size="12pt" style:font-size-asian="12pt" style:font-size-complex="12pt"/>
    </style:style>
    <style:style style:name="T46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6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6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9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7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1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7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3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7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5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7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7" style:parent-style-name="DefaultParagraphFont" style:family="text">
      <style:text-properties style:font-name="Arial" style:font-name-asian="Arial" style:font-name-complex="Arial" fo:font-style="italic" style:font-style-asian="italic" fo:color="#000000" fo:letter-spacing="-0.0006in" fo:font-size="12pt" style:font-size-asian="12pt" style:font-size-complex="12pt"/>
    </style:style>
    <style:style style:name="T478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479" style:parent-style-name="DefaultParagraphFont" style:family="text">
      <style:text-properties style:font-name="Arial" style:font-name-asian="Arial" style:font-name-complex="Arial" fo:font-style="italic" style:font-style-asian="italic" fo:color="#000000" fo:letter-spacing="0.0006in" fo:font-size="12pt" style:font-size-asian="12pt" style:font-size-complex="12pt"/>
    </style:style>
    <style:style style:name="T480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481" style:parent-style-name="DefaultParagraphFont" style:family="text">
      <style:text-properties style:font-name="Arial" style:font-name-asian="Arial" style:font-name-complex="Arial" fo:font-style="italic" style:font-style-asian="italic" fo:color="#000000" fo:letter-spacing="-0.0006in" fo:font-size="12pt" style:font-size-asian="12pt" style:font-size-complex="12pt"/>
    </style:style>
    <style:style style:name="T482" style:parent-style-name="DefaultParagraphFont" style:family="text">
      <style:text-properties style:font-name="Arial" style:font-name-asian="Arial" style:font-name-complex="Arial" fo:font-style="italic" style:font-style-asian="italic" fo:color="#000000" fo:letter-spacing="0.0006in" fo:font-size="12pt" style:font-size-asian="12pt" style:font-size-complex="12pt"/>
    </style:style>
    <style:style style:name="T48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4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8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6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8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8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8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90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9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92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9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94" style:parent-style-name="DefaultParagraphFont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49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96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9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98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9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00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0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02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0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04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50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06" style:parent-style-name="Normal" style:family="paragraph">
      <style:paragraph-properties fo:margin-bottom="0in" fo:line-height="0.1881in" fo:margin-left="0.0694in" fo:margin-right="-0.0138in">
        <style:tab-stops/>
      </style:paragraph-properties>
    </style:style>
    <style:style style:name="T507" style:parent-style-name="DefaultParagraphFont" style:family="text">
      <style:text-properties fo:language="en" fo:country="GB" style:language-asian="en" style:country-asian="GB"/>
    </style:style>
    <style:style style:name="T508" style:parent-style-name="DefaultParagraphFont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P509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5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1" style:parent-style-name="Normal" style:family="paragraph">
      <style:paragraph-properties fo:margin-top="0.0236in" fo:margin-bottom="0in" fo:line-height="100%" fo:margin-left="0.2013in" fo:margin-right="-0.0138in">
        <style:tab-stops/>
      </style:paragraph-properties>
    </style:style>
    <style:style style:name="T51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0pt" style:font-size-asian="10pt" style:font-size-complex="10pt"/>
    </style:style>
    <style:style style:name="T51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-0.0006in" fo:font-size="10pt" style:font-size-asian="10pt" style:font-size-complex="10pt"/>
    </style:style>
    <style:style style:name="T51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0pt" style:font-size-asian="10pt" style:font-size-complex="10pt"/>
    </style:style>
    <style:style style:name="T51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0.0006in" fo:font-size="10pt" style:font-size-asian="10pt" style:font-size-complex="10pt"/>
    </style:style>
    <style:style style:name="T51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-0.002in" fo:font-size="10pt" style:font-size-asian="10pt" style:font-size-complex="10pt"/>
    </style:style>
    <style:style style:name="T51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0pt" style:font-size-asian="10pt" style:font-size-complex="10pt"/>
    </style:style>
    <style:style style:name="T51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0.0006in" fo:font-size="10pt" style:font-size-asian="10pt" style:font-size-complex="10pt"/>
    </style:style>
    <style:style style:name="T51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0pt" style:font-size-asian="10pt" style:font-size-complex="10pt"/>
    </style:style>
    <style:style style:name="T52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-0.0006in" fo:font-size="10pt" style:font-size-asian="10pt" style:font-size-complex="10pt"/>
    </style:style>
    <style:style style:name="T52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0pt" style:font-size-asian="10pt" style:font-size-complex="10pt"/>
    </style:style>
    <style:style style:name="T52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0.0006in" fo:font-size="10pt" style:font-size-asian="10pt" style:font-size-complex="10pt"/>
    </style:style>
    <style:style style:name="T52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0pt" style:font-size-asian="10pt" style:font-size-complex="10pt"/>
    </style:style>
    <style:style style:name="T52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-0.002in" fo:font-size="10pt" style:font-size-asian="10pt" style:font-size-complex="10pt"/>
    </style:style>
    <style:style style:name="T5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0pt" style:font-size-asian="10pt" style:font-size-complex="10pt"/>
    </style:style>
    <style:style style:name="T52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-0.0006in" fo:font-size="10pt" style:font-size-asian="10pt" style:font-size-complex="10pt"/>
    </style:style>
    <style:style style:name="T52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0pt" style:font-size-asian="10pt" style:font-size-complex="10pt"/>
    </style:style>
    <style:style style:name="T52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letter-spacing="-0.0006in" fo:font-size="10pt" style:font-size-asian="10pt" style:font-size-complex="10pt"/>
    </style:style>
    <style:style style:name="T52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F2F9F" fo:font-size="10pt" style:font-size-asian="10pt" style:font-size-complex="10pt"/>
    </style:style>
    <style:style style:name="P530" style:parent-style-name="Normal" style:family="paragraph">
      <style:paragraph-properties fo:margin-top="0.034in" fo:margin-bottom="0in" fo:line-height="0.3222in" fo:margin-left="0.2013in" fo:margin-right="0.1416in">
        <style:tab-stops/>
      </style:paragraph-properties>
    </style:style>
    <style:style style:name="T5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2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4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6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8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0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3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5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7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9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1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3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4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6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8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2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4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6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8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0" style:parent-style-name="DefaultParagraphFon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2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4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6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8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0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2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4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6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8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0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2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4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6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8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0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2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4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5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7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9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1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3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5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7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19" style:parent-style-name="Normal" style:family="paragraph">
      <style:paragraph-properties fo:margin-bottom="0in" fo:line-height="0.1493in" fo:margin-left="0.2013in" fo:margin-right="-0.0138in">
        <style:tab-stops/>
      </style:paragraph-properties>
    </style:style>
    <style:style style:name="T6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1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3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5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27" style:parent-style-name="Normal" style:family="paragraph">
      <style:paragraph-properties fo:margin-top="0.0097in" fo:margin-bottom="0in" fo:line-height="0.1527in"/>
    </style:style>
    <style:style style:name="P628" style:parent-style-name="Normal" style:family="paragraph">
      <style:paragraph-properties fo:margin-bottom="0in" fo:line-height="100%" fo:margin-left="0.4513in" fo:margin-right="-0.0138in">
        <style:tab-stops>
          <style:tab-stop style:type="left" style:position="0.243in"/>
        </style:tab-stops>
      </style:paragraph-properties>
    </style:style>
    <style:style style:name="T629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3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2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4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6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8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0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2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4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6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8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0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2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4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6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7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658" style:parent-style-name="Normal" style:family="paragraph">
      <style:paragraph-properties fo:margin-top="0.0222in" fo:margin-bottom="0in" fo:line-height="114%" fo:margin-left="0.7013in" fo:margin-right="0.0444in" fo:text-indent="-0.25in">
        <style:tab-stops>
          <style:tab-stop style:type="left" style:position="-0.0069in"/>
        </style:tab-stops>
      </style:paragraph-properties>
    </style:style>
    <style:style style:name="T659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6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62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64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66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68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0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2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4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6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7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9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81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83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85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87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8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90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92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94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96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98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0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2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4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6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8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10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12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14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16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18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20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22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24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26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28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30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32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34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36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38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40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42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44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46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48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50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52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54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56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58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9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61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63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65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68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0" style:parent-style-name="Normal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771" style:parent-style-name="Normal" style:family="paragraph">
      <style:paragraph-properties fo:margin-bottom="0in" fo:line-height="100%" fo:margin-left="0.2013in" fo:margin-right="-0.0138in">
        <style:tab-stops/>
      </style:paragraph-properties>
    </style:style>
    <style:style style:name="T772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73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7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75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7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77" style:parent-style-name="DefaultParagraphFont" style:family="text">
      <style:text-properties style:font-name="Arial" style:font-name-asian="Arial" style:font-name-complex="Arial" fo:letter-spacing="-0.0055in" fo:font-size="8pt" style:font-size-asian="8pt" style:font-size-complex="8pt"/>
    </style:style>
    <style:style style:name="T778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79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80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81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82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783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84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8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86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87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88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89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90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1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92" style:parent-style-name="DefaultParagraphFon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793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94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9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96" style:parent-style-name="DefaultParagraphFon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797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98" style:parent-style-name="DefaultParagraphFont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799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00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801" style:parent-style-name="DefaultParagraphFon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802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803" style:parent-style-name="DefaultParagraphFon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80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805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80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807" style:parent-style-name="DefaultParagraphFon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8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809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810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811" style:parent-style-name="DefaultParagraphFon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812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813" style:parent-style-name="DefaultParagraphFon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81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815" style:parent-style-name="DefaultParagraphFon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81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817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18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819" style:parent-style-name="DefaultParagraphFon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820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821" style:parent-style-name="DefaultParagraphFon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22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>
      <style:graphic-properties draw:fill="none" draw:stroke="solid" svg:stroke-width="0.03125in" svg:stroke-color="#6f2f9f" svg:stroke-opacity="100%" draw:stroke-linejoin="round"/>
    </style:style>
  </office:automatic-styles>
  <office:body>
    <office:text text:use-soft-page-breaks="true">
      <text:p text:style-name="P1"><text:span text:style-name="T2">New</text:span><text:span text:style-name="T3"><text:s/></text:span><text:span text:style-name="T4">d</text:span><text:span text:style-name="T5">uty</text:span><text:span text:style-name="T6"><text:s/></text:span><text:span text:style-name="T7">f</text:span><text:span text:style-name="T8">or</text:span><text:span text:style-name="T9"><text:s/></text:span><text:span text:style-name="T10">he</text:span><text:span text:style-name="T11">a</text:span><text:span text:style-name="T12">lth</text:span><text:span text:style-name="T13"><text:s/></text:span><text:span text:style-name="T14">a</text:span><text:span text:style-name="T15">nd</text:span><text:span text:style-name="T16"><text:s/></text:span><text:span text:style-name="T17">so</text:span><text:span text:style-name="T18">c</text:span><text:span text:style-name="T19">ial</text:span><text:span text:style-name="T20"><text:s/></text:span><text:span text:style-name="T21">c</text:span><text:span text:style-name="T22">a</text:span><text:span text:style-name="T23">re</text:span><text:span text:style-name="T24"><text:s/></text:span><text:span text:style-name="T25">profe</text:span><text:span text:style-name="T26">s</text:span><text:span text:style-name="T27">sionals</text:span><text:span text:style-name="T28"><text:s/></text:span><text:span text:style-name="T29">and</text:span><text:span text:style-name="T30"><text:s/></text:span><text:span text:style-name="T31">t</text:span><text:span text:style-name="T32">e</text:span><text:span text:style-name="T33">a</text:span><text:span text:style-name="T34">c</text:span><text:span text:style-name="T35">hers</text:span><text:span text:style-name="T36"><text:s/></text:span><text:span text:style-name="T37">to r</text:span><text:span text:style-name="T38">e</text:span><text:span text:style-name="T39">p</text:span><text:span text:style-name="T40">o</text:span><text:span text:style-name="T41">rt</text:span><text:span text:style-name="T42"><text:s/></text:span><text:span text:style-name="T43">female</text:span><text:span text:style-name="T44"><text:s/></text:span><text:span text:style-name="T45">genit</text:span><text:span text:style-name="T46">a</text:span><text:span text:style-name="T47">l</text:span><text:span text:style-name="T48"><text:s/></text:span><text:span text:style-name="T49">mutilat</text:span><text:span text:style-name="T50">i</text:span><text:span text:style-name="T51">on</text:span><text:span text:style-name="T52"><text:s/></text:span><text:span text:style-name="T53">(FGM)</text:span><text:span text:style-name="T54"><text:s/></text:span><text:span text:style-name="T55">t</text:span><text:span text:style-name="T56">o</text:span><text:span text:style-name="T57"><text:s/></text:span><text:span text:style-name="T58">the</text:span><text:span text:style-name="T59"><text:s/></text:span><text:span text:style-name="T60">poli</text:span><text:span text:style-name="T61">c</text:span><text:span text:style-name="T62">e</text:span></text:p>
      <text:p text:style-name="P63"/>
      <text:p text:style-name="P64"><text:span text:style-name="T65">What is t</text:span><text:span text:style-name="T66">h</text:span><text:span text:style-name="T67">e n</text:span><text:span text:style-name="T68">e</text:span><text:span text:style-name="T69">w</text:span><text:span text:style-name="T70"><text:s/></text:span><text:span text:style-name="T71">dut</text:span><text:span text:style-name="T72">y</text:span><text:span text:style-name="T73">?</text:span></text:p>
      <text:p text:style-name="P74"/>
      <text:p text:style-name="P75"><text:span text:style-name="T76">On 31 O</text:span><text:span text:style-name="T77">c</text:span><text:span text:style-name="T78">tober</text:span><text:span text:style-name="T79"><text:s/></text:span><text:span text:style-name="T80">2015 a new</text:span><text:span text:style-name="T81"><text:s/></text:span><text:span text:style-name="T82">duty</text:span><text:span text:style-name="T83"><text:s/></text:span><text:span text:style-name="T84">w</text:span><text:span text:style-name="T85">a</text:span><text:span text:style-name="T86">s i</text:span><text:span text:style-name="T87">n</text:span><text:span text:style-name="T88">t</text:span><text:span text:style-name="T89">r</text:span><text:span text:style-name="T90">od</text:span><text:span text:style-name="T91">u</text:span><text:span text:style-name="T92">ced that</text:span><text:span text:style-name="T93"><text:s/></text:span><text:span text:style-name="T94">re</text:span><text:span text:style-name="T95">q</text:span><text:span text:style-name="T96">uires hea</text:span><text:span text:style-name="T97">l</text:span><text:span text:style-name="T98">t</text:span><text:span text:style-name="T99">h and social care professionals and teachers<text:s/></text:span><text:span text:style-name="T100">t</text:span><text:span text:style-name="T101">o<text:s/></text:span><text:span text:style-name="T102">r</text:span><text:span text:style-name="T103">e</text:span><text:span text:style-name="T104">port</text:span><text:span text:style-name="T105"><text:s/></text:span><text:span text:style-name="T106">‘k</text:span><text:span text:style-name="T107">n</text:span><text:span text:style-name="T108">own’ cases of</text:span><text:span text:style-name="T109"><text:s/></text:span><text:span text:style-name="T110">FGM in girls</text:span><text:span text:style-name="T111"><text:s/></text:span><text:span text:style-name="T112">ag</text:span><text:span text:style-name="T113">e</text:span><text:span text:style-name="T114">d under</text:span><text:span text:style-name="T115"><text:s/></text:span><text:span text:style-name="T116">18<text:s/></text:span><text:span text:style-name="T117">t</text:span><text:span text:style-name="T118">o the pol</text:span><text:span text:style-name="T119">i</text:span><text:span text:style-name="T120">ce.</text:span></text:p>
      <text:p text:style-name="P121"/>
      <text:p text:style-name="P122"><text:span text:style-name="T123">For e</text:span><text:span text:style-name="T124">x</text:span><text:span text:style-name="T125">ample, if a doctor sees th</text:span><text:span text:style-name="T126">a</text:span><text:span text:style-name="T127">t</text:span><text:span text:style-name="T128"><text:s/></text:span><text:span text:style-name="T129">a girl</text:span><text:span text:style-name="T130"><text:s/></text:span><text:span text:style-name="T131">aged un</text:span><text:span text:style-name="T132">d</text:span><text:span text:style-name="T133">er 18 has had</text:span><text:span text:style-name="T134"><text:s/></text:span><text:span text:style-name="T135">FGM</text:span><text:span text:style-name="T136"><text:s/></text:span><text:span text:style-name="T137">th</text:span><text:span text:style-name="T138">e</text:span><text:span text:style-name="T139">y wi</text:span><text:span text:style-name="T140">l</text:span><text:span text:style-name="T141">l ne</text:span><text:span text:style-name="T142">e</text:span><text:span text:style-name="T143">d to make a<text:s/></text:span><text:span text:style-name="T144">r</text:span><text:span text:style-name="T145">ep</text:span><text:span text:style-name="T146">o</text:span><text:span text:style-name="T147">rt</text:span><text:span text:style-name="T148"><text:s/>t</text:span><text:span text:style-name="T149">o the pol</text:span><text:span text:style-name="T150">i</text:span><text:span text:style-name="T151">ce.<text:s/></text:span><text:span text:style-name="T152">O</text:span><text:span text:style-name="T153">r,</text:span><text:span text:style-name="T154"><text:s/></text:span><text:span text:style-name="T155">i</text:span><text:span text:style-name="T156">f</text:span><text:span text:style-name="T157"><text:s/></text:span><text:span text:style-name="T158">a girl tells her teac</text:span><text:span text:style-name="T159">h</text:span><text:span text:style-name="T160">er<text:s/></text:span><text:span text:style-name="T161">t</text:span><text:span text:style-name="T162">hat</text:span><text:span text:style-name="T163"><text:s/></text:span><text:span text:style-name="T164">she has had FG</text:span><text:span text:style-name="T165">M</text:span><text:span text:style-name="T166">, the<text:s/></text:span><text:span text:style-name="T167">t</text:span><text:span text:style-name="T168">eac</text:span><text:span text:style-name="T169">h</text:span><text:span text:style-name="T170">er wi</text:span><text:span text:style-name="T171">l</text:span><text:span text:style-name="T172">l<text:s/></text:span><text:span text:style-name="T173">need<text:s/></text:span><text:span text:style-name="T174">t</text:span><text:span text:style-name="T175">o report</text:span><text:span text:style-name="T176"><text:s/></text:span><text:span text:style-name="T177">th</text:span><text:span text:style-name="T178">i</text:span><text:span text:style-name="T179">s<text:s/></text:span><text:span text:style-name="T180">t</text:span><text:span text:style-name="T181">o</text:span><text:span text:style-name="T182"><text:s/></text:span><text:span text:style-name="T183">the police.</text:span></text:p>
      <text:p text:style-name="P184"/>
      <text:p text:style-name="P185"><text:span text:style-name="T186">What<text:s/></text:span><text:span text:style-name="T187">w</text:span><text:span text:style-name="T188">ill</text:span><text:span text:style-name="T189"><text:s/>h</text:span><text:span text:style-name="T190">ap</text:span><text:span text:style-name="T191">p</text:span><text:span text:style-name="T192">en after<text:s/></text:span><text:span text:style-name="T193">t</text:span><text:span text:style-name="T194">he ca</text:span><text:span text:style-name="T195">s</text:span><text:span text:style-name="T196">e has been reported to</text:span><text:span text:style-name="T197"><text:s/></text:span><text:span text:style-name="T198">the police?</text:span></text:p>
      <text:p text:style-name="P199"/>
      <text:p text:style-name="P200"><text:span text:style-name="T201">FGM is a<text:s/></text:span><text:span text:style-name="T202">s</text:span><text:span text:style-name="T203">erio</text:span><text:span text:style-name="T204">u</text:span><text:span text:style-name="T205">s c</text:span><text:span text:style-name="T206">r</text:span><text:span text:style-name="T207">ime and</text:span><text:span text:style-name="T208"><text:s/></text:span><text:span text:style-name="T209">the po</text:span><text:span text:style-name="T210">l</text:span><text:span text:style-name="T211">ice</text:span><text:span text:style-name="T212"><text:s/></text:span><text:span text:style-name="T213">w</text:span><text:span text:style-name="T214">ill n</text:span><text:span text:style-name="T215">e</text:span><text:span text:style-name="T216">ed to i</text:span><text:span text:style-name="T217">n</text:span><text:span text:style-name="T218">vestig</text:span><text:span text:style-name="T219">a</text:span><text:span text:style-name="T220">te each</text:span><text:span text:style-name="T221"><text:s/></text:span><text:span text:style-name="T222">reported case ap</text:span><text:span text:style-name="T223">p</text:span><text:span text:style-name="T224">ropriat</text:span><text:span text:style-name="T225">e</text:span><text:span text:style-name="T226">ly.</text:span></text:p>
      <text:p text:style-name="P227"/>
      <text:p text:style-name="P228"><text:span text:style-name="T229">The</text:span><text:span text:style-name="T230"><text:s/></text:span><text:span text:style-name="T231">pol</text:span><text:span text:style-name="T232">i</text:span><text:span text:style-name="T233">c</text:span><text:span text:style-name="T234">e will w</text:span><text:span text:style-name="T235">o</text:span><text:span text:style-name="T236">rk</text:span><text:span text:style-name="T237"><text:s/></text:span><text:span text:style-name="T238">with soci</text:span><text:span text:style-name="T239">a</text:span><text:span text:style-name="T240">l care professi</text:span><text:span text:style-name="T241">o</text:span><text:span text:style-name="T242">na</text:span><text:span text:style-name="T243">l</text:span><text:span text:style-name="T244">s<text:s/></text:span><text:span text:style-name="T245">t</text:span><text:span text:style-name="T246">o<text:s/></text:span><text:span text:style-name="T247">make sure</text:span><text:span text:style-name="T248"><text:s/></text:span><text:span text:style-name="T249">t</text:span><text:span text:style-name="T250">h</text:span><text:span text:style-name="T251">at the girl is safe and</text:span><text:span text:style-name="T252"><text:s/></text:span><text:span text:style-name="T253">her</text:span><text:span text:style-name="T254"><text:s/></text:span><text:span text:style-name="T255">ne</text:span><text:span text:style-name="T256">e</text:span><text:span text:style-name="T257">ds are put<text:s/></text:span><text:span text:style-name="T258">f</text:span><text:span text:style-name="T259">irs</text:span><text:span text:style-name="T260">t</text:span><text:span text:style-name="T261">.</text:span></text:p>
      <text:p text:style-name="P262"/>
      <text:p text:style-name="P263"><text:span text:style-name="T264">W</text:span><text:span text:style-name="T265">h</text:span><text:span text:style-name="T266">y</text:span><text:span text:style-name="T267"><text:s/></text:span><text:span text:style-name="T268">i</text:span><text:span text:style-name="T269">s it</text:span><text:span text:style-name="T270"><text:s/></text:span><text:span text:style-name="T271">b</text:span><text:span text:style-name="T272">eing in</text:span><text:span text:style-name="T273">t</text:span><text:span text:style-name="T274">r</text:span><text:span text:style-name="T275">o</text:span><text:span text:style-name="T276">du</text:span><text:span text:style-name="T277">c</text:span><text:span text:style-name="T278">ed?</text:span></text:p>
      <text:p text:style-name="P279"/>
      <text:p text:style-name="P280"><text:span text:style-name="T281">When a girl has und</text:span><text:span text:style-name="T282">e</text:span><text:span text:style-name="T283">rgone FGM, a serious crime has<text:s/></text:span><text:span text:style-name="T284">t</text:span><text:span text:style-name="T285">a</text:span><text:span text:style-name="T286">ken p</text:span><text:span text:style-name="T287">l</text:span><text:span text:style-name="T288">ace<text:s/></text:span><text:span text:style-name="T289">s</text:span><text:span text:style-name="T290">o it</text:span><text:span text:style-name="T291"><text:s/></text:span><text:span text:style-name="T292">is very important</text:span><text:span text:style-name="T293"><text:s/></text:span><text:span text:style-name="T294">t</text:span><text:span text:style-name="T295">h</text:span><text:span text:style-name="T296">at the pol</text:span><text:span text:style-name="T297">i</text:span><text:span text:style-name="T298">ce are</text:span><text:span text:style-name="T299"><text:s/></text:span><text:span text:style-name="T300">i</text:span><text:span text:style-name="T301">n</text:span><text:span text:style-name="T302">volved as soon</text:span><text:span text:style-name="T303"><text:s/></text:span><text:span text:style-name="T304">as poss</text:span><text:span text:style-name="T305">i</text:span><text:span text:style-name="T306">b</text:span><text:span text:style-name="T307">le.</text:span><text:span text:style-name="T308"><text:s/></text:span><text:span text:style-name="T309">Th</text:span><text:span text:style-name="T310">i</text:span><text:span text:style-name="T311">s will</text:span><text:span text:style-name="T312"><text:s/>m</text:span><text:span text:style-name="T313">ake sure</text:span><text:span text:style-name="T314"><text:s/></text:span><text:span text:style-name="T315">t</text:span><text:span text:style-name="T316">hat a<text:s/></text:span><text:span text:style-name="T317">proper inv</text:span><text:span text:style-name="T318">e</text:span><text:span text:style-name="T319">stigati</text:span><text:span text:style-name="T320">o</text:span><text:span text:style-name="T321">n c</text:span><text:span text:style-name="T322">a</text:span><text:span text:style-name="T323">n take p</text:span><text:span text:style-name="T324">l</text:span><text:span text:style-name="T325">ace.</text:span></text:p>
      <text:p text:style-name="P326"/>
      <text:p text:style-name="P327"><text:span text:style-name="T328">The</text:span><text:span text:style-name="T329"><text:s/></text:span><text:span text:style-name="T330">purpo</text:span><text:span text:style-name="T331">s</text:span><text:span text:style-name="T332">e of</text:span><text:span text:style-name="T333"><text:s/></text:span><text:span text:style-name="T334">the n</text:span><text:span text:style-name="T335">e</text:span><text:span text:style-name="T336">w duty is</text:span><text:span text:style-name="T337"><text:s/></text:span><text:span text:style-name="T338">to</text:span><text:span text:style-name="T339"><text:s/></text:span><text:span text:style-name="T340">he</text:span><text:span text:style-name="T341">l</text:span><text:span text:style-name="T342">p make sure</text:span><text:span text:style-name="T343"><text:s/></text:span><text:span text:style-name="T344">that</text:span><text:span text:style-name="T345"><text:s/></text:span><text:span text:style-name="T346">pro</text:span><text:span text:style-name="T347">f</text:span><text:span text:style-name="T348">essi</text:span><text:span text:style-name="T349">o</text:span><text:span text:style-name="T350">nals have</text:span><text:span text:style-name="T351"><text:s/></text:span><text:span text:style-name="T352">t</text:span><text:span text:style-name="T353">he confi</text:span><text:span text:style-name="T354">d</text:span><text:span text:style-name="T355">ence</text:span><text:span text:style-name="T356"><text:s/></text:span><text:span text:style-name="T357">to confront FGM</text:span><text:span text:style-name="T358"><text:s/></text:span><text:span text:style-name="T359">and</text:span><text:span text:style-name="T360"><text:s/></text:span><text:span text:style-name="T361">to</text:span><text:span text:style-name="T362"><text:s/></text:span><text:span text:style-name="T363">he</text:span><text:span text:style-name="T364">l</text:span><text:span text:style-name="T365">p inc</text:span><text:span text:style-name="T366">r</text:span><text:span text:style-name="T367">ease</text:span><text:span text:style-name="T368"><text:s/></text:span><text:span text:style-name="T369">t</text:span><text:span text:style-name="T370">he nu</text:span><text:span text:style-name="T371">m</text:span><text:span text:style-name="T372">ber of referrals to t</text:span><text:span text:style-name="T373">h</text:span><text:span text:style-name="T374">e po</text:span><text:span text:style-name="T375">l</text:span><text:span text:style-name="T376">ice so<text:s/></text:span><text:span text:style-name="T377">t</text:span><text:span text:style-name="T378">hat cases can be investigated appropr</text:span><text:span text:style-name="T379">i</text:span><text:span text:style-name="T380">atel</text:span><text:span text:style-name="T381">y</text:span><text:span text:style-name="T382">.</text:span></text:p>
      <text:p text:style-name="P383"/>
      <text:p text:style-name="P384"><text:span text:style-name="T385">What<text:s/></text:span><text:span text:style-name="T386">the<text:s/></text:span><text:span text:style-name="T387">ne</text:span><text:span text:style-name="T388">w</text:span><text:span text:style-name="T389"><text:s/></text:span><text:span text:style-name="T390">du</text:span><text:span text:style-name="T391">t</text:span><text:span text:style-name="T392">y</text:span><text:span text:style-name="T393"><text:s/></text:span><text:span text:style-name="T394">w</text:span><text:span text:style-name="T395">on’t</text:span><text:span text:style-name="T396"><text:s/></text:span><text:span text:style-name="T397">do</text:span></text:p>
      <text:p text:style-name="P398"/>
      <text:p text:style-name="P399"><text:span text:style-name="T400">It</text:span><text:span text:style-name="T401"><text:s/></text:span><text:span text:style-name="T402">do</text:span><text:span text:style-name="T403">e</text:span><text:span text:style-name="T404">sn’t</text:span><text:span text:style-name="T405"><text:s/></text:span><text:span text:style-name="T406">m</text:span><text:span text:style-name="T407">e</text:span><text:span text:style-name="T408">an<text:s/></text:span><text:span text:style-name="T409">that po</text:span><text:span text:style-name="T410">l</text:span><text:span text:style-name="T411">ice will take acti</text:span><text:span text:style-name="T412">o</text:span><text:span text:style-name="T413">n witho</text:span><text:span text:style-name="T414">u</text:span><text:span text:style-name="T415">t</text:span><text:span text:style-name="T416"><text:s/></text:span><text:span text:style-name="T417">consulting</text:span><text:span text:style-name="T418"><text:s/></text:span><text:span text:style-name="T419">app</text:span><text:span text:style-name="T420">r</text:span><text:span text:style-name="T421">opri</text:span><text:span text:style-name="T422">a</text:span><text:span text:style-name="T423">tely<text:s/></text:span><text:span text:style-name="T424">w</text:span><text:span text:style-name="T425">ith soc</text:span><text:span text:style-name="T426">i</text:span><text:span text:style-name="T427">al care professi</text:span><text:span text:style-name="T428">o</text:span><text:span text:style-name="T429">n</text:span><text:span text:style-name="T430">als and</text:span><text:span text:style-name="T431"><text:s/></text:span><text:span text:style-name="T432">other<text:s/></text:span><text:span text:style-name="T433">r</text:span><text:span text:style-name="T434">el</text:span><text:span text:style-name="T435">e</text:span><text:span text:style-name="T436">vant</text:span><text:span text:style-name="T437"><text:s/></text:span><text:span text:style-name="T438">professionals.</text:span></text:p>
      <text:p text:style-name="P439"/>
      <text:p text:style-name="P440"><text:span text:style-name="T441">It</text:span><text:span text:style-name="T442"><text:s/></text:span><text:span text:style-name="T443">w</text:span><text:span text:style-name="T444">on’t r</text:span><text:span text:style-name="T445">e</text:span><text:span text:style-name="T446">quire</text:span><text:span text:style-name="T447"><text:s/></text:span><text:span text:style-name="T448">prof</text:span><text:span text:style-name="T449">e</text:span><text:span text:style-name="T450">ssi</text:span><text:span text:style-name="T451">o</text:span><text:span text:style-name="T452">nals to report cas</text:span><text:span text:style-name="T453">e</text:span><text:span text:style-name="T454">s<text:s/></text:span><text:span text:style-name="T455">t</text:span><text:span text:style-name="T456">o</text:span><text:span text:style-name="T457"><text:s/></text:span><text:span text:style-name="T458">the police where they</text:span><text:span text:style-name="T459"><text:s/></text:span><text:span text:style-name="T460">susp</text:span><text:span text:style-name="T461">e</text:span><text:span text:style-name="T462">c</text:span><text:span text:style-name="T463">t</text:span><text:span text:style-name="T464"><text:s/></text:span><text:span text:style-name="T465">F</text:span><text:span text:style-name="T466">G</text:span><text:span text:style-name="T467">M may<text:s/></text:span><text:span text:style-name="T468">have</text:span><text:span text:style-name="T469"><text:s/></text:span><text:span text:style-name="T470">been car</text:span><text:span text:style-name="T471">r</text:span><text:span text:style-name="T472">ied out</text:span><text:span text:style-name="T473"><text:s/></text:span><text:span text:style-name="T474">or th</text:span><text:span text:style-name="T475">i</text:span><text:span text:style-name="T476">nk a girl<text:s/></text:span><text:span text:style-name="T477">m</text:span><text:span text:style-name="T478">ay be at</text:span><text:span text:style-name="T479"><text:s/></text:span><text:span text:style-name="T480">ri</text:span><text:span text:style-name="T481">s</text:span><text:span text:style-name="T482">k</text:span><text:span text:style-name="T483">.</text:span><text:span text:style-name="T484"><text:s/></text:span><text:span text:style-name="T485">The</text:span><text:span text:style-name="T486"><text:s/></text:span><text:span text:style-name="T487">duty also</text:span><text:span text:style-name="T488"><text:s/></text:span><text:span text:style-name="T489">doesn’t app</text:span><text:span text:style-name="T490">l</text:span><text:span text:style-name="T491">y to w</text:span><text:span text:style-name="T492">o</text:span><text:span text:style-name="T493">men aged 18 or over.</text:span><text:span text:style-name="T494"><text:s/></text:span><text:span text:style-name="T495">Prof</text:span><text:span text:style-name="T496">e</text:span><text:span text:style-name="T497">ssi</text:span><text:span text:style-name="T498">o</text:span><text:span text:style-name="T499">nals w</text:span><text:span text:style-name="T500">i</text:span><text:span text:style-name="T501">ll fol</text:span><text:span text:style-name="T502">l</text:span><text:span text:style-name="T503">ow existing safegu</text:span><text:span text:style-name="T504">a</text:span><text:span text:style-name="T505">rding</text:span></text:p>
      <text:p text:style-name="P506"><text:span text:style-name="T507"><draw:custom-shape svg:x="1.01597in" svg:y="0.42014in" svg:width="6.40139in" svg:height="2.50556in" draw:id="id0" draw:style-name="a0" draw:name="Group 2"><svg:title/><svg:desc/><draw:enhanced-geometry draw:type="non-primitive" svg:viewBox="0 0 9218 3608" draw:enhanced-path="M 0 3608 L 9218 3608 9218 0 0 0 0 36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18"/><draw:equation draw:name="f7" draw:formula="?f4 / 3608"/><draw:equation draw:name="f8" draw:formula="0 + 1463 - 1463"/><draw:equation draw:name="f9" draw:formula="?f8 * ?f5 / 9218"/><draw:equation draw:name="f10" draw:formula="4213 * ?f4 / 3608"/><draw:equation draw:name="f11" draw:formula="0 + 10681 - 1463"/><draw:equation draw:name="f12" draw:formula="?f11 * ?f5 / 9218"/><draw:equation draw:name="f13" draw:formula="605 * ?f4 / 36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508">procedures in these cases.</text:span></text:p>
      <text:p text:style-name="P509"/>
      <text:p text:style-name="P510"/>
      <text:p text:style-name="P511"><text:span text:style-name="T512">Su</text:span><text:span text:style-name="T513">m</text:span><text:span text:style-name="T514">ma</text:span><text:span text:style-name="T515">r</text:span><text:span text:style-name="T516">y</text:span><text:span text:style-name="T517">:</text:span><text:span text:style-name="T518"><text:s/>M</text:span><text:span text:style-name="T519">and</text:span><text:span text:style-name="T520">a</text:span><text:span text:style-name="T521">to</text:span><text:span text:style-name="T522">r</text:span><text:span text:style-name="T523">y</text:span><text:span text:style-name="T524"><text:s/></text:span><text:span text:style-name="T525">reporting</text:span><text:span text:style-name="T526"><text:s/></text:span><text:span text:style-name="T527">of<text:s/></text:span><text:span text:style-name="T528">FG</text:span><text:span text:style-name="T529">M*</text:span></text:p>
      <text:p text:style-name="P530"><text:span text:style-name="T531">Duty</text:span><text:span text:style-name="T532"><text:s/></text:span><text:span text:style-name="T533">appli</text:span><text:span text:style-name="T534">e</text:span><text:span text:style-name="T535">s to</text:span><text:span text:style-name="T536"><text:s/></text:span><text:span text:style-name="T537">regu</text:span><text:span text:style-name="T538">l</text:span><text:span text:style-name="T539">ated<text:s/></text:span><text:span text:style-name="T540">h</text:span><text:span text:style-name="T541">ealth</text:span><text:span text:style-name="T542"><text:s/>and</text:span><text:span text:style-name="T543"><text:s/></text:span><text:span text:style-name="T544">so</text:span><text:span text:style-name="T545">c</text:span><text:span text:style-name="T546">i</text:span><text:span text:style-name="T547">a</text:span><text:span text:style-name="T548">l care</text:span><text:span text:style-name="T549"><text:s/></text:span><text:span text:style-name="T550">pro</text:span><text:span text:style-name="T551">fe</text:span><text:span text:style-name="T552">s</text:span><text:span text:style-name="T553">s</text:span><text:span text:style-name="T554">i</text:span><text:span text:style-name="T555">ona</text:span><text:span text:style-name="T556">l</text:span><text:span text:style-name="T557">s a</text:span><text:span text:style-name="T558">n</text:span><text:span text:style-name="T559">d<text:s/></text:span><text:span text:style-name="T560">t</text:span><text:span text:style-name="T561">eache</text:span><text:span text:style-name="T562">r</text:span><text:span text:style-name="T563">s in<text:s/></text:span><text:span text:style-name="T564">En</text:span><text:span text:style-name="T565">gland<text:s/></text:span><text:span text:style-name="T566">a</text:span><text:span text:style-name="T567">nd<text:s/></text:span><text:span text:style-name="T568">W</text:span><text:span text:style-name="T569">ale</text:span><text:span text:style-name="T570">s</text:span><text:span text:style-name="T571">. Re</text:span><text:span text:style-name="T572">q</text:span><text:span text:style-name="T573">uires<text:s/></text:span><text:span text:style-name="T574">t</text:span><text:span text:style-name="T575">h</text:span><text:span text:style-name="T576">e</text:span><text:span text:style-name="T577">se</text:span><text:span text:style-name="T578"><text:s/></text:span><text:span text:style-name="T579">p</text:span><text:span text:style-name="T580">r</text:span><text:span text:style-name="T581">ofe</text:span><text:span text:style-name="T582">s</text:span><text:span text:style-name="T583">sio</text:span><text:span text:style-name="T584">n</text:span><text:span text:style-name="T585">als<text:s/></text:span><text:span text:style-name="T586">t</text:span><text:span text:style-name="T587">o m</text:span><text:span text:style-name="T588">a</text:span><text:span text:style-name="T589">ke</text:span><text:span text:style-name="T590"><text:s/></text:span><text:span text:style-name="T591">a</text:span><text:span text:style-name="T592"><text:s/></text:span><text:span text:style-name="T593">rep</text:span><text:span text:style-name="T594">o</text:span><text:span text:style-name="T595">rt<text:s/></text:span><text:span text:style-name="T596">t</text:span><text:span text:style-name="T597">o<text:s/></text:span><text:span text:style-name="T598">t</text:span><text:span text:style-name="T599">he police</text:span><text:span text:style-name="T600"><text:s/></text:span><text:span text:style-name="T601">if,</text:span><text:span text:style-name="T602"><text:s/></text:span><text:span text:style-name="T603">in</text:span><text:span text:style-name="T604"><text:s/></text:span><text:span text:style-name="T605">th</text:span><text:span text:style-name="T606">e cour</text:span><text:span text:style-name="T607">s</text:span><text:span text:style-name="T608">e of<text:s/></text:span><text:span text:style-name="T609">t</text:span><text:span text:style-name="T610">heir</text:span><text:span text:style-name="T611"><text:s/></text:span><text:span text:style-name="T612">p</text:span><text:span text:style-name="T613">r</text:span><text:span text:style-name="T614">ofe</text:span><text:span text:style-name="T615">s</text:span><text:span text:style-name="T616">sio</text:span><text:span text:style-name="T617">n</text:span><text:span text:style-name="T618">al</text:span></text:p>
      <text:p text:style-name="P619"><text:span text:style-name="T620">dutie</text:span><text:span text:style-name="T621">s</text:span><text:span text:style-name="T622">,</text:span><text:span text:style-name="T623"><text:s/></text:span><text:span text:style-name="T624">the</text:span><text:span text:style-name="T625">y</text:span><text:span text:style-name="T626">:</text:span></text:p>
      <text:p text:style-name="P627"/>
      <text:p text:style-name="P628"><text:span text:style-name="T629"></text:span><text:span text:style-name="T630"><text:tab/></text:span><text:span text:style-name="T631">are in</text:span><text:span text:style-name="T632">fo</text:span><text:span text:style-name="T633">rmed</text:span><text:span text:style-name="T634"><text:s/></text:span><text:span text:style-name="T635">by</text:span><text:span text:style-name="T636"><text:s/></text:span><text:span text:style-name="T637">a girl und</text:span><text:span text:style-name="T638">e</text:span><text:span text:style-name="T639">r 18<text:s/></text:span><text:span text:style-name="T640">t</text:span><text:span text:style-name="T641">hat an<text:s/></text:span><text:span text:style-name="T642">a</text:span><text:span text:style-name="T643">ct of</text:span><text:span text:style-name="T644"><text:s/></text:span><text:span text:style-name="T645">FGM</text:span><text:span text:style-name="T646"><text:s/></text:span><text:span text:style-name="T647">h</text:span><text:span text:style-name="T648">a</text:span><text:span text:style-name="T649">s been</text:span><text:span text:style-name="T650"><text:s/></text:span><text:span text:style-name="T651">carr</text:span><text:span text:style-name="T652">ie</text:span><text:span text:style-name="T653">d out</text:span><text:span text:style-name="T654"><text:s/></text:span><text:span text:style-name="T655">on her;</text:span><text:span text:style-name="T656"><text:s/></text:span><text:span text:style-name="T657">or</text:span></text:p>
      <text:p text:style-name="P658"><text:span text:style-name="T659"></text:span><text:span text:style-name="T660"><text:tab/></text:span><text:span text:style-name="T661">ob</text:span><text:span text:style-name="T662">s</text:span><text:span text:style-name="T663">erve</text:span><text:span text:style-name="T664"><text:s/></text:span><text:span text:style-name="T665">ph</text:span><text:span text:style-name="T666">y</text:span><text:span text:style-name="T667">s</text:span><text:span text:style-name="T668">i</text:span><text:span text:style-name="T669">c</text:span><text:span text:style-name="T670">a</text:span><text:span text:style-name="T671">l s</text:span><text:span text:style-name="T672">i</text:span><text:span text:style-name="T673">g</text:span><text:span text:style-name="T674">n</text:span><text:span text:style-name="T675">s w</text:span><text:span text:style-name="T676">h</text:span><text:span text:style-name="T677">i</text:span><text:span text:style-name="T678">ch</text:span><text:span text:style-name="T679"><text:s/></text:span><text:span text:style-name="T680">a</text:span><text:span text:style-name="T681">p</text:span><text:span text:style-name="T682">pe</text:span><text:span text:style-name="T683">a</text:span><text:span text:style-name="T684">r to</text:span><text:span text:style-name="T685"><text:s/></text:span><text:span text:style-name="T686">s</text:span><text:span text:style-name="T687">h</text:span><text:span text:style-name="T688">o</text:span><text:span text:style-name="T689">w that an</text:span><text:span text:style-name="T690"><text:s/></text:span><text:span text:style-name="T691">a</text:span><text:span text:style-name="T692">c</text:span><text:span text:style-name="T693">t</text:span><text:span text:style-name="T694"><text:s/></text:span><text:span text:style-name="T695">of</text:span><text:span text:style-name="T696"><text:s/></text:span><text:span text:style-name="T697">FGM<text:s/></text:span><text:span text:style-name="T698">h</text:span><text:span text:style-name="T699">as</text:span><text:span text:style-name="T700"><text:s/></text:span><text:span text:style-name="T701">b</text:span><text:span text:style-name="T702">e</text:span><text:span text:style-name="T703">en<text:s/></text:span><text:span text:style-name="T704">c</text:span><text:span text:style-name="T705">arr</text:span><text:span text:style-name="T706">i</text:span><text:span text:style-name="T707">ed out</text:span><text:span text:style-name="T708"><text:s/></text:span><text:span text:style-name="T709">on a girl un</text:span><text:span text:style-name="T710">d</text:span><text:span text:style-name="T711">er<text:s/></text:span><text:span text:style-name="T712">1</text:span><text:span text:style-name="T713">8 and have</text:span><text:span text:style-name="T714"><text:s/>n</text:span><text:span text:style-name="T715">o<text:s/></text:span><text:span text:style-name="T716">r</text:span><text:span text:style-name="T717">eason<text:s/></text:span><text:span text:style-name="T718">t</text:span><text:span text:style-name="T719">o bel</text:span><text:span text:style-name="T720">i</text:span><text:span text:style-name="T721">eve</text:span><text:span text:style-name="T722"><text:s/></text:span><text:span text:style-name="T723">that<text:s/></text:span><text:span text:style-name="T724">t</text:span><text:span text:style-name="T725">he act</text:span><text:span text:style-name="T726"><text:s/></text:span><text:span text:style-name="T727">was n</text:span><text:span text:style-name="T728">e</text:span><text:span text:style-name="T729">ce</text:span><text:span text:style-name="T730">s</text:span><text:span text:style-name="T731">s</text:span><text:span text:style-name="T732">a</text:span><text:span text:style-name="T733">ry for<text:s/></text:span><text:span text:style-name="T734">t</text:span><text:span text:style-name="T735">he g</text:span><text:span text:style-name="T736">i</text:span><text:span text:style-name="T737">rl’s</text:span><text:span text:style-name="T738"><text:s/></text:span><text:span text:style-name="T739">ph</text:span><text:span text:style-name="T740">y</text:span><text:span text:style-name="T741">sical or<text:s/></text:span><text:span text:style-name="T742">m</text:span><text:span text:style-name="T743">ental<text:s/></text:span><text:span text:style-name="T744">h</text:span><text:span text:style-name="T745">e</text:span><text:span text:style-name="T746">a</text:span><text:span text:style-name="T747">lth</text:span><text:span text:style-name="T748"><text:s/></text:span><text:span text:style-name="T749">or<text:s/></text:span><text:span text:style-name="T750">f</text:span><text:span text:style-name="T751">or p</text:span><text:span text:style-name="T752">u</text:span><text:span text:style-name="T753">rpos</text:span><text:span text:style-name="T754">e</text:span><text:span text:style-name="T755">s con</text:span><text:span text:style-name="T756">n</text:span><text:span text:style-name="T757">e</text:span><text:span text:style-name="T758">c</text:span><text:span text:style-name="T759">t</text:span><text:span text:style-name="T760">ed with<text:s/></text:span><text:span text:style-name="T761">l</text:span><text:span text:style-name="T762">a</text:span><text:span text:style-name="T763">b</text:span><text:span text:style-name="T764">o</text:span><text:span text:style-name="T765">u</text:span><text:span text:style-name="T766">r or<text:s/></text:span><text:span text:style-name="T767">bir</text:span><text:span text:style-name="T768">t</text:span><text:span text:style-name="T769">h.</text:span></text:p>
      <text:p text:style-name="P770"/>
      <text:p text:style-name="P771"><text:span text:style-name="T772">*</text:span><text:span text:style-name="T773">i</text:span><text:span text:style-name="T774">ntrodu</text:span><text:span text:style-name="T775">c</text:span><text:span text:style-name="T776">ed</text:span><text:span text:style-name="T777"><text:s/></text:span><text:span text:style-name="T778">i</text:span><text:span text:style-name="T779">n</text:span><text:span text:style-name="T780"><text:s/></text:span><text:span text:style-name="T781">Section</text:span><text:span text:style-name="T782"><text:s/></text:span><text:span text:style-name="T783">5B</text:span><text:span text:style-name="T784"><text:s/></text:span><text:span text:style-name="T785">of</text:span><text:span text:style-name="T786"><text:s/></text:span><text:span text:style-name="T787">the</text:span><text:span text:style-name="T788"><text:s/></text:span><text:span text:style-name="T789">F</text:span><text:span text:style-name="T790">G</text:span><text:span text:style-name="T791">M</text:span><text:span text:style-name="T792"><text:s/></text:span><text:span text:style-name="T793">Act</text:span><text:span text:style-name="T794"><text:s/></text:span><text:span text:style-name="T795">2003,</text:span><text:span text:style-name="T796"><text:s/></text:span><text:span text:style-name="T797">as inserted</text:span><text:span text:style-name="T798"><text:s/></text:span><text:span text:style-name="T799">b</text:span><text:span text:style-name="T800">y</text:span><text:span text:style-name="T801"><text:s/></text:span><text:span text:style-name="T802">section</text:span><text:span text:style-name="T803"><text:s/></text:span><text:span text:style-name="T804">74</text:span><text:span text:style-name="T805"><text:s/></text:span><text:span text:style-name="T806">of</text:span><text:span text:style-name="T807"><text:s/></text:span><text:span text:style-name="T808">the</text:span><text:span text:style-name="T809"><text:s/></text:span><text:span text:style-name="T810">S</text:span><text:span text:style-name="T811">e</text:span><text:span text:style-name="T812">rious</text:span><text:span text:style-name="T813"><text:s/></text:span><text:span text:style-name="T814">Crime</text:span><text:span text:style-name="T815"><text:s/></text:span><text:span text:style-name="T816">A</text:span><text:span text:style-name="T817">c</text:span><text:span text:style-name="T818">t</text:span><text:span text:style-name="T819"><text:s/></text:span><text:span text:style-name="T820">2</text:span><text:span text:style-name="T821">0</text:span><text:span text:style-name="T822">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444in" fo:margin-left="0.9305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 Cordy</meta:initial-creator>
    <dc:creator>Ghattaure, Sandip</dc:creator>
    <meta:creation-date>2016-04-11T09:36:00Z</meta:creation-date>
    <dc:date>2016-04-11T09:36:00Z</dc:date>
    <meta:template xlink:href="Normal.dotm" xlink:type="simple"/>
    <meta:editing-cycles>2</meta:editing-cycles>
    <meta:editing-duration>PT0S</meta:editing-duration>
    <meta:user-defined meta:name="Created" meta:value-type="date">2015-11-18T00:00:00Z</meta:user-defined>
    <meta:user-defined meta:name="LastSaved" meta:value-type="date">2016-04-11T00:00:00Z</meta:user-defined>
    <meta:document-statistic meta:page-count="1" meta:paragraph-count="4" meta:word-count="358" meta:character-count="2401" meta:row-count="17" meta:non-whitespace-character-count="2047"/>
  </office:meta>
</office:document-meta>
</file>