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office:automatic-styles>
  <office:body>
    <office:text text:use-soft-page-breaks="true">
      <text:p text:style-name="P1">Background Document</text:p>
      <text:p text:style-name="Normal"/>
      <text:p text:style-name="Normal">This is the first year that the Department for Communities and Local Government (DCLG) has collected data about individual parishes. Up to and including 2012-13 this information was collected by the Chartered Institute of Public Finance and Accountancy (CIPFA).</text:p>
      <text:p text:style-name="Normal"/>
      <text:p text:style-name="Normal">The information in this release is derived from the local precepting authorities section (lines 23, 24 and 25) submitted by all 326 billing authorities in England; and the individual local data section (lines 23x, 24x and 25x) of the Council Tax Requirement (CTR1) forms submit-ted by 241 parished billing authorities. The data are as reported by local authorities, and have been subjected to rigorous validation processes.</text:p>
      <text:p text:style-name="Normal"/>
      <text:p text:style-name="Normal">The release has been compiled by the Local Government Finance - Data Collection, Analysis and Accountancy division of the Department for Communities and Local Government. Parishes and other local precepting authorities in England, 2013-14.</text:p>
      <text:p text:style-name="Normal"/>
      <text:p text:style-name="Normal">There are more than 10,000 parishes in England. A parish may be represented by a parish council, a town council or community council. In the case of small parishes, the parish meet-ing (an annual meeting of all electors in a parish) can take on the role of parish council. Parishes represent the most local level of Government in England - the third tier of local government.</text:p>
      <text:p text:style-name="Normal"/>
      <text:p text:style-name="Normal">In a small number of the un-parished areas bodies called “charter trustees” exist. These bodies exist to administer ceremonial functions, such as the appointment of a mayor, where there is no parish to administer them.</text:p>
      <text:p text:style-name="Normal"/>
      <text:p text:style-name="Normal">There are two further local precepting authorities: the Inner and Middle Temples of London (“the Temples”) situated within the Temple area of the City of London. The Temples are different from parishes and charter trustees in that they perform the functions within their area that are performed by the City of London authority (“the City”). In exchange for performing these functions the City pays the Temples an annual precept apportioned from the council tax raised by the City.</text:p>
      <text:p text:style-name="Normal"/>
      <text:p text:style-name="Normal">Parish or village councils need funds to support their activities. These funds are raised by adding an extra cost known as a "precept" to each householder's Council Tax bill. Parishes (together with charter trustees and the two Temples of London as described above) are collectively known as “local precepting authorities”. This means they have the power to raise a precept on properties in their area in order to finance the functions that they perform. Parish precepts are included separately on council tax bills and are collected by the billing authority on behalf of the parish.</text:p>
      <text:p text:style-name="Normal"/>
      <text:p text:style-name="Normal">Some smaller parishes may group together for precepting purposes and will perform this function as one local precepting authority and for the purposes of this release are counted as 1 parish.</text:p>
      <text:p text:style-name="Normal">Further information is provided in the Definitions section of this release</text:p>
      <text:p text:style-name="Normal"/>
      <text:p text:style-name="P2">Special factors affecting comparability to previous years</text:p>
      <text:p text:style-name="Normal"/>
      <text:p text:style-name="Normal">This is the first time DCLG has collected local parish council tax data. Changes to the council tax system and the method for collecting individual parish data mean these figures are not directly comparable to earlier years and caution must be taken when interpreting time trends. Significant factors which have affected comparability include:</text:p>
      <text:p text:style-name="Normal"/>
      <text:p text:style-name="Normal">Localisation of council tax support; a change in the way council tax benefit is paid. Council tax support is now paid in the form of a grant passed down to parishes from their billing authorities and<text:s/><text:soft-page-break/>is not included in the local precept. Previously individual council taxpayers might re-ceive support to pay their council tax bill from DWP. The value of this support would have been included in the local precept. However, taxpayers now have their bills covered by council tax support and therefore are removed from the tax base, whereas under the old system they would previously have been included. The localisation of council tax support has reduced the local precept and the tax bases significantly compared to earlier years (see Definitions for further details).</text:p>
      <text:p text:style-name="Normal"/>
      <text:p text:style-name="Normal">Parish groupings; in<text:s/>some cases parishes have been grouped together for precepting pur-poses. This makes the number of parishes setting a precept in 2013-14 look smaller than in previous collections - for example data collected by CIPFA split all groupings and listed all parishes individually.</text:p>
      <text:p text:style-name="Normal"/>
      <text:p text:style-name="P3">Revisions</text:p>
      <text:p text:style-name="Normal"/>
      <text:p text:style-name="Normal">This is a revised version of the original statistical release on Parishes and other local precepting authorities: 2013-14 England. The revisions are minor and do not change the headline figures.</text:p>
      <text:p text:style-name="Normal">These adjustments correct for an error in the way the data were originally upload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hattaure, Sandip</meta:initial-creator>
    <dc:creator>Ghattaure, Sandip</dc:creator>
    <meta:creation-date>2015-03-19T09:14:00Z</meta:creation-date>
    <dc:date>2015-03-19T09:17:00Z</dc:date>
    <meta:template xlink:href="Normal.dotm" xlink:type="simple"/>
    <meta:editing-cycles>1</meta:editing-cycles>
    <meta:editing-duration>PT180S</meta:editing-duration>
    <meta:document-statistic meta:page-count="2" meta:paragraph-count="9" meta:word-count="692" meta:character-count="4633" meta:row-count="32" meta:non-whitespace-character-count="3950"/>
  </office:meta>
</office:document-meta>
</file>