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75in"/>
      </text:list-level-style-number>
      <text:list-level-style-number text:level="2" text:style-name="WW_CharLFO8LVL2" style:num-format="1" text:display-levels="2">
        <style:list-level-properties text:space-before="0.2958in" text:min-label-width="0.25in"/>
      </text:list-level-style-number>
      <text:list-level-style-number text:level="3" text:style-name="WW_CharLFO8LVL3" style:num-format="1" text:display-levels="3">
        <style:list-level-properties text:space-before="0.25in" text:min-label-width="0.5in"/>
      </text:list-level-style-number>
      <text:list-level-style-number text:level="4" text:style-name="WW_CharLFO8LV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9">
      <text:list-level-style-bullet text:level="1" text:style-name="WW_CharLFO9LVL1" text:bullet-char="">
        <style:list-level-properties text:space-before="1in" text:min-label-width="0.25in"/>
        <style:text-properties style:font-name="Symbol"/>
      </text:list-level-style-bullet>
      <text:list-level-style-bullet text:level="2" text:style-name="WW_CharLFO9LVL2" text:bullet-char="o">
        <style:list-level-properties text:space-before="1.5in" text:min-label-width="0.25in"/>
        <style:text-properties style:font-name="Courier New"/>
      </text:list-level-style-bullet>
      <text:list-level-style-bullet text:level="3" text:style-name="WW_CharLFO9LVL3" text:bullet-char="">
        <style:list-level-properties text:space-before="2in" text:min-label-width="0.25in"/>
        <style:text-properties style:font-name="Wingdings"/>
      </text:list-level-style-bullet>
      <text:list-level-style-bullet text:level="4" text:style-name="WW_CharLFO9LVL4" text:bullet-char="">
        <style:list-level-properties text:space-before="2.5in" text:min-label-width="0.25in"/>
        <style:text-properties style:font-name="Symbol"/>
      </text:list-level-style-bullet>
      <text:list-level-style-bullet text:level="5" text:style-name="WW_CharLFO9LVL5" text:bullet-char="o">
        <style:list-level-properties text:space-before="3in" text:min-label-width="0.25in"/>
        <style:text-properties style:font-name="Courier New"/>
      </text:list-level-style-bullet>
      <text:list-level-style-bullet text:level="6" text:style-name="WW_CharLFO9LVL6" text:bullet-char="">
        <style:list-level-properties text:space-before="3.5in" text:min-label-width="0.25in"/>
        <style:text-properties style:font-name="Wingdings"/>
      </text:list-level-style-bullet>
      <text:list-level-style-bullet text:level="7" text:style-name="WW_CharLFO9LVL7" text:bullet-char="">
        <style:list-level-properties text:space-before="4in" text:min-label-width="0.25in"/>
        <style:text-properties style:font-name="Symbol"/>
      </text:list-level-style-bullet>
      <text:list-level-style-bullet text:level="8" text:style-name="WW_CharLFO9LVL8" text:bullet-char="o">
        <style:list-level-properties text:space-before="4.5in" text:min-label-width="0.25in"/>
        <style:text-properties style:font-name="Courier New"/>
      </text:list-level-style-bullet>
      <text:list-level-style-bullet text:level="9" text:style-name="WW_CharLFO9LVL9" text:bullet-char="">
        <style:list-level-properties text:space-before="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 style:family="paragraph">
      <style:text-properties style:font-name="Arial" style:font-name-complex="Arial" fo:font-size="12pt" style:font-size-asian="12pt" style:font-size-complex="12pt"/>
    </style:style>
    <style:style style:name="P3" style:parent-style-name="ListParagraph" style:list-style-name="LFO1" style:family="paragraph">
      <style:text-properties style:font-name="Arial" style:font-name-complex="Arial" fo:font-size="12pt" style:font-size-asian="12pt" style:font-size-complex="12pt"/>
    </style:style>
    <style:style style:name="P4" style:parent-style-name="ListParagraph" style:list-style-name="LFO1" style:family="paragraph">
      <style:text-properties style:font-name="Arial" style:font-name-complex="Arial" fo:font-size="12pt" style:font-size-asian="12pt" style:font-size-complex="12pt"/>
    </style:style>
    <style:style style:name="P5" style:parent-style-name="ListParagraph" style:list-style-name="LFO1" style:family="paragraph">
      <style:text-properties style:font-name="Arial" style:font-name-complex="Arial" fo:font-size="12pt" style:font-size-asian="12pt" style:font-size-complex="12pt"/>
    </style:style>
    <style:style style:name="P6" style:parent-style-name="ListParagraph" style:list-style-name="LFO1" style:family="paragraph">
      <style:text-properties style:font-name="Arial" style:font-name-complex="Arial" fo:font-size="12pt" style:font-size-asian="12pt" style:font-size-complex="12pt"/>
    </style:style>
    <style:style style:name="P7" style:parent-style-name="ListParagraph" style:list-style-name="LFO1"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ListParagraph" style:list-style-name="LFO6" style:family="paragraph">
      <style:text-properties style:font-name="Arial" style:font-name-complex="Arial" fo:font-weight="bold" style:font-weight-asian="bold"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style:text-position="super 66.6%"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list-style-name="LFO3" style:family="paragraph">
      <style:paragraph-properties fo:margin-bottom="0in"/>
      <style:text-properties style:font-name="Arial" style:font-name-complex="Arial" fo:font-size="12pt" style:font-size-asian="12pt" style:font-size-complex="12pt"/>
    </style:style>
    <style:style style:name="P24" style:parent-style-name="Normal" style:list-style-name="LFO3" style:family="paragraph">
      <style:paragraph-properties fo:margin-bottom="0in"/>
      <style:text-properties style:font-name="Arial" style:font-name-complex="Arial" fo:font-size="12pt" style:font-size-asian="12pt" style:font-size-complex="12pt"/>
    </style:style>
    <style:style style:name="P25" style:parent-style-name="Normal" style:list-style-name="LFO3" style:family="paragraph">
      <style:paragraph-properties fo:margin-bottom="0in"/>
      <style:text-properties style:font-name="Arial" style:font-name-complex="Arial" fo:font-size="12pt" style:font-size-asian="12pt" style:font-size-complex="12pt"/>
    </style:style>
    <style:style style:name="P26" style:parent-style-name="Normal" style:list-style-name="LFO3"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list-style-name="LFO2" style:family="paragraph">
      <style:paragraph-properties fo:margin-bottom="0in"/>
      <style:text-properties style:font-name="Arial" style:font-name-complex="Arial" fo:font-size="12pt" style:font-size-asian="12pt" style:font-size-complex="12pt"/>
    </style:style>
    <style:style style:name="P34" style:parent-style-name="Normal" style:list-style-name="LFO2" style:family="paragraph">
      <style:paragraph-properties fo:margin-bottom="0in"/>
      <style:text-properties style:font-name="Arial" style:font-name-complex="Arial" fo:font-size="12pt" style:font-size-asian="12pt" style:font-size-complex="12pt"/>
    </style:style>
    <style:style style:name="P35" style:parent-style-name="Normal" style:list-style-name="LFO2" style:family="paragraph">
      <style:paragraph-properties fo:margin-bottom="0in"/>
      <style:text-properties style:font-name="Arial" style:font-name-complex="Arial" fo:font-size="12pt" style:font-size-asian="12pt" style:font-size-complex="12pt"/>
    </style:style>
    <style:style style:name="P36" style:parent-style-name="Normal" style:list-style-name="LFO2" style:family="paragraph">
      <style:paragraph-properties fo:margin-bottom="0in"/>
      <style:text-properties style:font-name="Arial" style:font-name-complex="Arial" fo:font-size="12pt" style:font-size-asian="12pt" style:font-size-complex="12pt"/>
    </style:style>
    <style:style style:name="P37" style:parent-style-name="Normal" style:list-style-name="LFO2"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9" style:parent-style-name="ListParagraph" style:list-style-name="LFO6" style:family="paragraph">
      <style:paragraph-properties fo:margin-bottom="0in"/>
      <style:text-properties style:font-name="Arial" style:font-name-complex="Arial" fo:font-weight="bold" style:font-weight-asian="bold" fo:font-size="12pt" style:font-size-asian="12pt" style:font-size-complex="12pt"/>
    </style:style>
    <style:style style:name="P4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paragraph-properties fo:margin-bottom="0in"/>
      <style:text-properties style:font-name="Arial" style:font-name-complex="Arial" fo:font-size="12pt" style:font-size-asian="12pt" style:font-size-complex="12pt"/>
    </style:style>
    <style:style style:name="P44" style:parent-style-name="Normal" style:family="paragraph">
      <style:paragraph-properties fo:margin-bottom="0in"/>
      <style:text-properties style:font-name="Arial" style:font-name-complex="Arial" fo:font-size="12pt" style:font-size-asian="12pt" style:font-size-complex="12pt"/>
    </style:style>
    <style:style style:name="P45"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46"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47"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48"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49"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50"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51"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52"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53"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1" style:parent-style-name="ListParagraph" style:list-style-name="LFO6" style:family="paragraph">
      <style:paragraph-properties fo:margin-bottom="0in"/>
      <style:text-properties style:font-name="Arial" style:font-name-complex="Arial" fo:font-weight="bold" style:font-weight-asian="bold"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66"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67"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weight="bold" style:font-weight-asian="bold" fo:font-size="12pt" style:font-size-asian="12pt" style:font-size-complex="12pt"/>
    </style:style>
    <style:style style:name="P75" style:parent-style-name="ListParagraph" style:list-style-name="LFO6" style:family="paragraph">
      <style:text-properties style:font-name="Arial" style:font-name-complex="Arial" fo:font-weight="bold" style:font-weight-asian="bold"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ListParagraph" style:list-style-name="LFO6" style:family="paragraph">
      <style:text-properties style:font-name="Arial" style:font-name-complex="Arial" fo:font-weight="bold" style:font-weight-asian="bold"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office:automatic-styles>
  <office:body>
    <office:text text:use-soft-page-breaks="true">
      <text:p text:style-name="P1">Leeds City Council and international travel 2016-17</text:p>
      <text:p text:style-name="P2">The international travel undertaken by officials from Leeds City Council relating to this Freedom of Information request fall broadly into the following categories:</text:p>
      <text:list text:style-name="LFO1" text:continue-numbering="true">
        <text:list-item>
          <text:p text:style-name="P3">Visitor economy and<text:s/>inward investment</text:p>
        </text:list-item>
        <text:list-item>
          <text:p text:style-name="P4">Leeds bid for European Capital of Culture 2023</text:p>
        </text:list-item>
        <text:list-item>
          <text:p text:style-name="P5">Exchange of best practice through Eurocities / other international networks</text:p>
        </text:list-item>
        <text:list-item>
          <text:p text:style-name="P6">Civic duties</text:p>
        </text:list-item>
        <text:list-item>
          <text:p text:style-name="P7">Travel relating to the council’s statutory child protection duties</text:p>
        </text:list-item>
      </text:list>
      <text:p text:style-name="P8"/>
      <text:list text:style-name="LFO6" text:continue-numbering="true">
        <text:list-item>
          <text:p text:style-name="P9">Visitor economy and inward investment</text:p>
        </text:list-item>
      </text:list>
      <text:p text:style-name="P10">The visitor economy and inward investment strategy is in line with the priorities in the LCC Best Council Plan including supporting economic growth and economic opportunities, supporting a resilient, inclusive cultural and creative sector, and the breakthrough project of world class events and a vibrant city centre that all can benefit from.<text:s/></text:p>
      <text:p text:style-name="P11">The strategy is focused on target markets and sectors to secure national and international visits and inward investment into Leeds. Part of this approach is to deliver a series of inbound and outbound sales missions, hosted visits, exhibitions and events each financial year to secure enquiries and raise profile for the city. This may include hosting senior investor delegations, conference buyers, travel trade buyers and journalists to Leeds. Outbound missions include sales delegations, attending trade exhibitions and alumni events targeted to key investor, conference and visitor markets. We regularly work in partnership with the Department for International Trade, VisitBritain, the Leeds City Region Local Enterprise Partnership, the Universities and the private sector, and as such this approach includes leveraging external funding, sponsorship and in kind support to assist in costs and<text:s/>resource.<text:s/></text:p>
      <text:p text:style-name="NormalWeb"><text:span text:style-name="T12">Tourism</text:span><text:span text:style-name="T13"><text:s/>is a significant and growing sector of the Leeds economy and a major contributory factor to the success of the city benefitting everyone who lives and works here.<text:s/></text:span><text:span text:style-name="T14">In 2016 Leeds welcomed 27.29 million tourism visits in 2016, a 4.2% increase from 2015, with day visitors up by 4 % and overnight stays increasing by 5.4 %.These figures support the overall upward trend for visitor numbers which has shown a notable 9.7% increase between 2013 and 2016. Leisure tourism visits were estimated to have generated £1.64 billion in 2016, a change of +15.9% compared to 2015. This means that the tourism industry plays a vital role in supporting more than 19,000 full time equivalent jobs which is an increase of 3.3% from 2015.<text:s/></text:span></text:p>
      <text:p text:style-name="Normal"><text:span text:style-name="T15">Business tourism also continues to thrive</text:span><text:span text:style-name="T16">.<text:s/></text:span><text:span text:style-name="T17">In 2016 Leeds moved up 149 places to reach the top 10 UK rankings for international conferences, and moved from 6</text:span><text:span text:style-name="T18">th</text:span><text:span text:style-name="T19"><text:s/>to 5th most popular UK conference destination. In 2015 Leeds hosted an estimated<text:s/></text:span><text:soft-page-break/><text:span text:style-name="T20">58,400 meetings/conferences, 3.9 million delegates with the business tourism sector worth an estimated £501 million to the local economy. (UKCAMS, BMEIS, ICCA).<text:s/></text:span></text:p>
      <text:p text:style-name="P21">Lonely Planet named Leeds one of Europe’s top destinations for international travellers for summer 2017.<text:s/></text:p>
      <text:p text:style-name="P22">The Leeds economy has made great progress over recent years, recovering from being the UK city-region most affected by the recession in 2008 to above average levels of economic growth, jobs and investment. The economy is performing well and data shows that Leeds;</text:p>
      <text:list text:style-name="LFO3" text:continue-numbering="true">
        <text:list-item>
          <text:p text:style-name="P23">Has the highest private sector jobs growth of any city in UK (Centre for Cities published data featured in the Financial Times, Jan 2017).</text:p>
        </text:list-item>
        <text:list-item>
          <text:p text:style-name="P24">Is in the top two core cities for producing start-ups and scale-up companies.<text:s/></text:p>
        </text:list-item>
        <text:list-item>
          <text:p text:style-name="P25">In 2015 Leeds had the highest wage increases of any core city.</text:p>
        </text:list-item>
        <text:list-item>
          <text:p text:style-name="P26">Leeds also had the highest number of new homes built in 2015-16 out of all the Core Cities.<text:s/></text:p>
        </text:list-item>
      </text:list>
      <text:p text:style-name="P27"/>
      <text:p text:style-name="Normal"><text:span text:style-name="T28">There has been substantial<text:s/></text:span><text:span text:style-name="T29">inward<text:s/></text:span><text:span text:style-name="T30">investment</text:span><text:span text:style-name="T31"><text:s/>activity across the city, with major development schemes worth over £4 billion completed in the last 10 years. The pipeline of new schemes in development is even larger with major investment areas including the South Bank, Kirkstall Forge, Aire Valley Enterprise Zone, Thorpe Park and the Airport. Leeds City Council has been proactive in working with investors and central government to bring forward schemes providing funding for businesses to invest, and partnering with the private sector to invest in infrastructure.</text:span></text:p>
      <text:p text:style-name="P32">Continued confidence in the city is shown by recent investments by national and international<text:s/>developers backed by UK and international funds including;</text:p>
      <text:list text:style-name="LFO2" text:continue-numbering="true">
        <text:list-item>
          <text:p text:style-name="P33">Vastint (Dutch based investment arm of the IKEA family)</text:p>
        </text:list-item>
        <text:list-item>
          <text:p text:style-name="P34">Heeton Holdings (backed by Singaporean investment)</text:p>
        </text:list-item>
        <text:list-item>
          <text:p text:style-name="P35">Legal and General and Hauling Group, China, at Thorpe Park</text:p>
        </text:list-item>
        <text:list-item>
          <text:p text:style-name="P36">MEPC (backed by Canada Life Pension Fund)</text:p>
        </text:list-item>
        <text:list-item>
          <text:p text:style-name="P37">CEG (backed by Swedish Pension Fund)</text:p>
        </text:list-item>
      </text:list>
      <text:p text:style-name="P38"/>
      <text:list text:style-name="LFO6" text:continue-numbering="true">
        <text:list-item>
          <text:p text:style-name="P39">Culture and the Leeds2023 bid for European Capital of Culture</text:p>
        </text:list-item>
      </text:list>
      <text:p text:style-name="P40"/>
      <text:p text:style-name="P41">Leeds is bidding for the title of European Capital of Culture in 2023. <text:s/>Hosting the title will bring to the city increased international profile and tourism, inward investment and new employment opportunities. For Liverpool in 2008 the title brought over £750 million to the economy, a 34% increase in tourism, and major infrastructure development. It transformed perceptions of Liverpool; moreover the year engaged a huge 60% of the population and saw an increase in city pride.</text:p>
      <text:p text:style-name="P42"/>
      <text:p text:style-name="P43">A win for Leeds will:</text:p>
      <text:p text:style-name="P44"/>
      <text:list text:style-name="LFO10" text:continue-numbering="true">
        <text:list-item>
          <text:p text:style-name="P45">Reposition Leeds’ image in the UK and Europe<text:s/></text:p>
        </text:list-item>
        <text:list-item>
          <text:p text:style-name="P46">Provide 6 years in the spotlight and attract major national and international funding and events to the city;</text:p>
        </text:list-item>
        <text:list-item>
          <text:p text:style-name="P47">Develop jobs and skills in the creative industries;<text:s/></text:p>
        </text:list-item>
        <text:list-item>
          <text:p text:style-name="P48">Provide a step change in tourism;<text:s/></text:p>
        </text:list-item>
        <text:list-item>
          <text:p text:style-name="P49">Connect communities;</text:p>
        </text:list-item>
        <text:list-item>
          <text:p text:style-name="P50">Promote well-being and pride in our city;<text:s/></text:p>
        </text:list-item>
        <text:list-item>
          <text:p text:style-name="P51">Provide a catalyst for growth and development;</text:p>
        </text:list-item>
        <text:list-item>
          <text:p text:style-name="P52">Tackle respect and celebrate our diverse population;</text:p>
        </text:list-item>
        <text:list-item>
          <text:p text:style-name="P53">Provide a model for a post-Brexit UK city still strongly connected to Europe.</text:p>
        </text:list-item>
      </text:list>
      <text:p text:style-name="P54"/>
      <text:p text:style-name="P55">Substantial progress<text:s/>has been made in the past eighteen<text:s/>months to strike new international and European partnerships and communicate the city’s ambition to national<text:s/>and international<text:s/>stakeholders and decision-makers.<text:s/><text:s text:c="2"/>£376,500 of contributions from the city’s universities and education sector have been secured to support the bid, in addition to £430,000 of private sector sponsorship. <text:s/>These contributions mean that foreign travel relating to the Leeds2023 bid is externally funded and<text:s/>comes<text:s/>at no cost to Leeds City Council.</text:p>
      <text:p text:style-name="P56"/>
      <text:p text:style-name="P57">Several foreign visits relate to the<text:s/>loan of items from the collections of Leeds Museums and Galleries to museums and art galleries abroad and the overseeing of installation and de-installation of these items. <text:s/>These loans increase the visibility of the Leeds collections throughout Europe and the foreign travel costs are borne by the borrowing organisation, with no cost to Leeds City Council.</text:p>
      <text:p text:style-name="P58"/>
      <text:p text:style-name="P59"/>
      <text:p text:style-name="P60"/>
      <text:list text:style-name="LFO6" text:continue-numbering="true">
        <text:list-item>
          <text:p text:style-name="P61">Exchange of best practice</text:p>
        </text:list-item>
      </text:list>
      <text:p text:style-name="P62"/>
      <text:p text:style-name="P63">In 2016 Leeds rejoined the Eurocities network<text:s/>of major European cities, with Leeds City Council<text:s/>working closely alongside the University of Leeds and Leeds Beckett University in a shared role to:</text:p>
      <text:p text:style-name="P64"/>
      <text:list text:style-name="LFO4" text:continue-numbering="true">
        <text:list-item>
          <text:p text:style-name="P65">raise the profile of Leeds internationally</text:p>
        </text:list-item>
        <text:list-item>
          <text:p text:style-name="P66">exchange best practice with other European cities on many different aspects of urban policy</text:p>
        </text:list-item>
        <text:list-item>
          <text:p text:style-name="P67">gain access to EU funding opportunities and to potential partners for transnational projects</text:p>
        </text:list-item>
      </text:list>
      <text:p text:style-name="P68"/>
      <text:p text:style-name="P69">Over the period covered by this Freedom of Information request, Leeds City Council was successful in six European funding bids<text:s/>worth €304,185<text:s/>for projects ranging<text:s/><text:soft-page-break/>from research into<text:s/>smart city solutions for<text:s/>ageing<text:s/>urban<text:s/>populations<text:s/>to<text:s/>European<text:s/>exchanges for teachers and educationalists<text:s/>on<text:s/>leadership and cultural education.<text:s/></text:p>
      <text:p text:style-name="P70"/>
      <text:p text:style-name="P71">In October 2016 Leeds City Council won the Eurocities award for its Migrant Access Project.<text:s text:c="2"/>This<text:s/>has led to request for the officer involved to speak at various events to share her expertise, and in each case this has been externally funded.</text:p>
      <text:p text:style-name="P72"/>
      <text:p text:style-name="P73">Travel for the purposes of the exchange of best practice is not restricted to the Eurocities network,<text:s/>with officials also involved in European and international networks around anti-radicalisation, restorative practice, smart cities etc.</text:p>
      <text:p text:style-name="P74"/>
      <text:list text:style-name="LFO6" text:continue-numbering="true">
        <text:list-item>
          <text:p text:style-name="P75">Civic duties</text:p>
        </text:list-item>
      </text:list>
      <text:p text:style-name="P76">With 2016 marking the 100 year anniversary of World War 1 and the Battle<text:s/>of the Somme, the Lord Mayor<text:s/>represented the city at an event in the Battlefields of Northern France where there are memorials to the Leeds Pals. Officials undertook some preparatory work in installing interpretation panels at the memorial sites and in ensuring the proper maintenance of the Leeds Pals memorials.<text:s/></text:p>
      <text:p text:style-name="P77">The Lord Mayor also made visits to two of Leeds partner cities, namely Dortmund and Siegen in Germany. <text:s/>The Dortmund visit had a focus on intercultural dialogue and the learning from this visit will feed into the Leeds bid for European Capital of Culture.</text:p>
      <text:p text:style-name="P78"/>
      <text:list text:style-name="LFO6" text:continue-numbering="true">
        <text:list-item>
          <text:p text:style-name="P79">Child Protection</text:p>
        </text:list-item>
      </text:list>
      <text:p text:style-name="P80">Leeds has a statutory duty for child protection and on several occasions this has required officers to attend court hearings abroad or to accompany children during repatriation to their countries of origin.</text:p>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fo:language="en" fo:country="GB"/>
    </style:style>
    <style:style style:name="WW_CharLFO8LVL2" style:family="text">
      <style:text-properties fo:font-weight="bold" style:font-weight-asian="bold"/>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75in"/>
      </text:list-level-style-number>
      <text:list-level-style-number text:level="2" text:style-name="WW_CharLFO8LVL2" style:num-format="1" text:display-levels="2">
        <style:list-level-properties text:space-before="0.2958in" text:min-label-width="0.25in"/>
      </text:list-level-style-number>
      <text:list-level-style-number text:level="3" text:style-name="WW_CharLFO8LVL3" style:num-format="1" text:display-levels="3">
        <style:list-level-properties text:space-before="0.25in" text:min-label-width="0.5in"/>
      </text:list-level-style-number>
      <text:list-level-style-number text:level="4" text:style-name="WW_CharLFO8LV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9">
      <text:list-level-style-bullet text:level="1" text:style-name="WW_CharLFO9LVL1" text:bullet-char="">
        <style:list-level-properties text:space-before="1in" text:min-label-width="0.25in"/>
        <style:text-properties style:font-name="Symbol"/>
      </text:list-level-style-bullet>
      <text:list-level-style-bullet text:level="2" text:style-name="WW_CharLFO9LVL2" text:bullet-char="o">
        <style:list-level-properties text:space-before="1.5in" text:min-label-width="0.25in"/>
        <style:text-properties style:font-name="Courier New"/>
      </text:list-level-style-bullet>
      <text:list-level-style-bullet text:level="3" text:style-name="WW_CharLFO9LVL3" text:bullet-char="">
        <style:list-level-properties text:space-before="2in" text:min-label-width="0.25in"/>
        <style:text-properties style:font-name="Wingdings"/>
      </text:list-level-style-bullet>
      <text:list-level-style-bullet text:level="4" text:style-name="WW_CharLFO9LVL4" text:bullet-char="">
        <style:list-level-properties text:space-before="2.5in" text:min-label-width="0.25in"/>
        <style:text-properties style:font-name="Symbol"/>
      </text:list-level-style-bullet>
      <text:list-level-style-bullet text:level="5" text:style-name="WW_CharLFO9LVL5" text:bullet-char="o">
        <style:list-level-properties text:space-before="3in" text:min-label-width="0.25in"/>
        <style:text-properties style:font-name="Courier New"/>
      </text:list-level-style-bullet>
      <text:list-level-style-bullet text:level="6" text:style-name="WW_CharLFO9LVL6" text:bullet-char="">
        <style:list-level-properties text:space-before="3.5in" text:min-label-width="0.25in"/>
        <style:text-properties style:font-name="Wingdings"/>
      </text:list-level-style-bullet>
      <text:list-level-style-bullet text:level="7" text:style-name="WW_CharLFO9LVL7" text:bullet-char="">
        <style:list-level-properties text:space-before="4in" text:min-label-width="0.25in"/>
        <style:text-properties style:font-name="Symbol"/>
      </text:list-level-style-bullet>
      <text:list-level-style-bullet text:level="8" text:style-name="WW_CharLFO9LVL8" text:bullet-char="o">
        <style:list-level-properties text:space-before="4.5in" text:min-label-width="0.25in"/>
        <style:text-properties style:font-name="Courier New"/>
      </text:list-level-style-bullet>
      <text:list-level-style-bullet text:level="9" text:style-name="WW_CharLFO9LVL9" text:bullet-char="">
        <style:list-level-properties text:space-before="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rgatroyd, Karen</meta:initial-creator>
    <dc:creator>Stephen Blackburn</dc:creator>
    <meta:creation-date>2017-07-10T14:34:00Z</meta:creation-date>
    <dc:date>2017-07-10T14:34:00Z</dc:date>
    <meta:template xlink:href="Normal.dotm" xlink:type="simple"/>
    <meta:editing-cycles>2</meta:editing-cycles>
    <meta:editing-duration>PT0S</meta:editing-duration>
    <meta:document-statistic meta:page-count="4" meta:paragraph-count="17" meta:word-count="1302" meta:character-count="8707" meta:row-count="61" meta:non-whitespace-character-count="7422"/>
  </office:meta>
</office:document-meta>
</file>